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variable" svg:panose-1="2 3 6 0 0 1 1 1 1 1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0.2958in" fo:text-indent="-0.2958in" fo:background-color="#F2F2F2">
        <style:tab-stops>
          <style:tab-stop style:type="left" style:position="4.2083in"/>
        </style:tab-stops>
      </style:paragraph-properties>
      <style:text-properties style:font-name="Cambria" fo:font-weight="bold" style:font-weight-asian="bold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center" fo:line-height="115%" fo:margin-left="0.2958in" fo:text-indent="-0.2958in" fo:background-color="#F2F2F2">
        <style:tab-stops>
          <style:tab-stop style:type="left" style:position="4.2083in"/>
        </style:tab-stops>
      </style:paragraph-properties>
      <style:text-properties style:font-name="Cambria" fo:font-weight="bold" style:font-weight-asian="bold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 fo:line-height="115%" fo:margin-left="0.2958in" fo:text-indent="-0.2958in" fo:background-color="#F2F2F2">
        <style:tab-stops>
          <style:tab-stop style:type="left" style:position="4.2083in"/>
        </style:tab-stops>
      </style:paragraph-properties>
      <style:text-properties style:font-name="Cambria" fo:font-weight="bold" style:font-weight-asian="bold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center" fo:line-height="115%" fo:margin-left="0.2958in" fo:text-indent="-0.2958in" fo:background-color="#F2F2F2">
        <style:tab-stops>
          <style:tab-stop style:type="left" style:position="4.2083in"/>
        </style:tab-stops>
      </style:paragraph-properties>
    </style:style>
    <style:style style:name="T27" style:parent-style-name="Domyślnaczcionkaakapitu" style:family="text">
      <style:text-properties style:font-name="Cambria" fo:font-weight="bold" style:font-weight-asian="bold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center" fo:line-height="115%" fo:margin-left="0.2958in" fo:text-indent="-0.2958in" fo:background-color="#F2F2F2">
        <style:tab-stops>
          <style:tab-stop style:type="left" style:position="4.2083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29" style:parent-style-name="Nagłówek" style:family="paragraph">
      <style:text-properties style:font-name="Cambria" fo:font-weight="bold" style:font-weight-asian="bold" fo:font-size="10pt" style:font-size-asian="10pt" fo:language="pl" fo:country="PL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mbria" style:font-name-complex="Arial" style:font-weight-complex="bold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Cambria" style:font-name-complex="Arial" style:font-weight-complex="bold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Cambria" style:font-name-complex="Arial" style:font-weight-complex="bold" style:font-style-complex="italic" fo:font-size="10pt" style:font-size-asian="10pt" style:font-size-complex="10pt"/>
    </style:style>
    <style:style style:name="P34" style:parent-style-name="Nagłówek" style:family="paragraph">
      <style:text-properties style:font-name="Cambria" fo:font-weight="bold" style:font-weight-asian="bold" fo:font-size="10pt" style:font-size-asian="10pt" fo:language="pl" fo:country="PL"/>
    </style:style>
    <style:style style:name="P35" style:parent-style-name="Akapitzlistą" style:family="paragraph">
      <style:paragraph-properties fo:widows="0" fo:orphans="0" fo:text-align="justify" fo:margin-left="0in">
        <style:tab-stops>
          <style:tab-stop style:type="left" style:position="0in"/>
          <style:tab-stop style:type="left" style:position="0.327in"/>
        </style:tab-stops>
      </style:paragraph-properties>
    </style:style>
    <style:style style:name="T36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38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in"/>
          <style:tab-stop style:type="left" style:position="0.327in"/>
        </style:tab-stops>
      </style:paragraph-properties>
    </style:style>
    <style:style style:name="T39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40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in"/>
          <style:tab-stop style:type="left" style:position="0.327in"/>
        </style:tab-stops>
      </style:paragraph-properties>
      <style:text-properties style:font-name="Cambria" style:font-name-complex="Times New Roman" fo:font-size="10pt" style:font-size-asian="10pt" style:font-size-complex="10pt"/>
    </style:style>
    <style:style style:name="P41" style:parent-style-name="Akapitzlistą" style:list-style-name="WWNum3" style:family="paragraph">
      <style:paragraph-properties fo:widows="0" fo:orphans="0" fo:text-align="justify" fo:margin-bottom="0in" fo:margin-left="0in" fo:text-indent="0in">
        <style:tab-stops>
          <style:tab-stop style:type="left" style:position="0in"/>
          <style:tab-stop style:type="left" style:position="0.327in"/>
        </style:tab-stops>
      </style:paragraph-properties>
    </style:style>
    <style:style style:name="T42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43" style:parent-style-name="Akapitzlistą" style:list-style-name="WWNum3" style:family="paragraph">
      <style:paragraph-properties fo:widows="0" fo:orphans="0" fo:text-align="justify" fo:margin-bottom="0in" fo:margin-left="0in" fo:text-indent="0in">
        <style:tab-stops>
          <style:tab-stop style:type="left" style:position="0in"/>
          <style:tab-stop style:type="left" style:position="0.3291in"/>
        </style:tab-stops>
      </style:paragraph-properties>
    </style:style>
    <style:style style:name="T44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45" style:parent-style-name="Akapitzlistą" style:list-style-name="WWNum3" style:family="paragraph">
      <style:paragraph-properties fo:widows="0" fo:orphans="0" fo:text-align="justify" fo:margin-bottom="0in" fo:margin-left="0in" fo:text-indent="0in">
        <style:tab-stops>
          <style:tab-stop style:type="left" style:position="0in"/>
          <style:tab-stop style:type="left" style:position="0.3291in"/>
        </style:tab-stops>
      </style:paragraph-properties>
    </style:style>
    <style:style style:name="T46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50" style:parent-style-name="Standard" style:family="paragraph">
      <style:paragraph-properties fo:margin-right="0.1326in"/>
      <style:text-properties style:font-name="Cambria" fo:font-size="10pt" style:font-size-asian="10pt" style:font-size-complex="10pt"/>
    </style:style>
    <style:style style:name="P51" style:parent-style-name="Standard" style:family="paragraph">
      <style:paragraph-properties fo:margin-right="0.1326in"/>
    </style:style>
    <style:style style:name="T52" style:parent-style-name="Domyślnaczcionkaakapitu" style:family="text"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right="0.1326in"/>
      <style:text-properties style:font-name="Cambria" fo:font-size="10pt" style:font-size-asian="10pt" style:font-size-complex="10pt"/>
    </style:style>
    <style:style style:name="P54" style:parent-style-name="Akapitzlistą" style:list-style-name="WWNum5" style:family="paragraph">
      <style:paragraph-properties fo:margin-top="0.0006in" fo:margin-bottom="0.1111in" fo:margin-left="0.1972in" fo:margin-right="0.1326in" fo:text-indent="-0.0986in">
        <style:tab-stops/>
      </style:paragraph-properties>
    </style:style>
    <style:style style:name="T55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56" style:parent-style-name="Akapitzlistą" style:family="paragraph">
      <style:paragraph-properties fo:margin-top="0.0006in" fo:margin-left="0.1972in" fo:margin-right="0.1326in">
        <style:tab-stops/>
      </style:paragraph-properties>
    </style:style>
    <style:style style:name="T57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58" style:parent-style-name="Akapitzlistą" style:family="paragraph">
      <style:paragraph-properties fo:margin-top="0.0006in" fo:margin-left="0.1972in" fo:margin-right="0.1326in">
        <style:tab-stops/>
      </style:paragraph-properties>
    </style:style>
    <style:style style:name="T59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60" style:parent-style-name="Akapitzlistą" style:family="paragraph">
      <style:paragraph-properties fo:margin-top="0.0006in" fo:margin-left="0.1972in" fo:margin-right="0.1326in">
        <style:tab-stops/>
      </style:paragraph-properties>
    </style:style>
    <style:style style:name="T61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top="0.0006in" fo:margin-right="0.1326in"/>
    </style:style>
    <style:style style:name="T63" style:parent-style-name="Domyślnaczcionkaakapitu" style:family="text">
      <style:text-properties style:font-name="Cambria" fo:font-size="10pt" style:font-size-asian="10pt" style:font-size-complex="10pt"/>
    </style:style>
    <style:style style:name="P64" style:parent-style-name="Standard" style:list-style-name="WWNum6" style:family="paragraph">
      <style:paragraph-properties fo:margin-top="0.0694in" fo:margin-bottom="0.0194in" fo:line-height="150%" fo:margin-left="0in" fo:text-indent="-0.0361in">
        <style:tab-stops/>
      </style:paragraph-properties>
    </style:style>
    <style:style style:name="T65" style:parent-style-name="Domyślnaczcionkaakapitu" style:family="text">
      <style:text-properties style:font-name="Cambria" fo:font-size="10pt" style:font-size-asian="10pt" style:font-size-complex="10pt"/>
    </style:style>
    <style:style style:name="T66" style:parent-style-name="Domyślnaczcionkaakapitu" style:family="text">
      <style:text-properties style:font-name="Cambria" fo:font-size="10pt" style:font-size-asian="10pt" style:font-size-complex="10pt"/>
    </style:style>
    <style:style style:name="P67" style:parent-style-name="Standard" style:list-style-name="WWNum6" style:family="paragraph">
      <style:paragraph-properties fo:margin-top="0.0694in" fo:margin-bottom="0.0194in" fo:line-height="150%" fo:margin-left="0in" fo:text-indent="-0.0361in">
        <style:tab-stops/>
      </style:paragraph-properties>
    </style:style>
    <style:style style:name="T68" style:parent-style-name="Domyślnaczcionkaakapitu" style:family="text">
      <style:text-properties style:font-name="Cambria" fo:font-size="10pt" style:font-size-asian="10pt" style:font-size-complex="10pt"/>
    </style:style>
    <style:style style:name="P69" style:parent-style-name="Standard" style:list-style-name="WWNum6" style:family="paragraph">
      <style:paragraph-properties fo:margin-top="0.0694in" fo:margin-bottom="0.0194in" fo:line-height="150%" fo:margin-left="0in" fo:text-indent="-0.0361in">
        <style:tab-stops/>
      </style:paragraph-properties>
    </style:style>
    <style:style style:name="T70" style:parent-style-name="Domyślnaczcionkaakapitu" style:family="text">
      <style:text-properties style:font-name="Cambria" fo:font-size="10pt" style:font-size-asian="10pt" style:font-size-complex="10pt"/>
    </style:style>
    <style:style style:name="T71" style:parent-style-name="Domyślnaczcionkaakapitu" style:family="text">
      <style:text-properties style:font-name="Cambria" fo:font-size="10pt" style:font-size-asian="10pt" style:font-size-complex="10pt"/>
    </style:style>
    <style:style style:name="P72" style:parent-style-name="Standard" style:list-style-name="WWNum6" style:family="paragraph">
      <style:paragraph-properties fo:margin-top="0.0694in" fo:margin-bottom="0.0194in" fo:line-height="150%" fo:margin-left="0in" fo:text-indent="-0.0361in">
        <style:tab-stops/>
      </style:paragraph-properties>
    </style:style>
    <style:style style:name="T73" style:parent-style-name="Domyślnaczcionkaakapitu" style:family="text">
      <style:text-properties style:font-name="Cambria" fo:font-size="10pt" style:font-size-asian="10pt" style:font-size-complex="10pt"/>
    </style:style>
    <style:style style:name="P74" style:parent-style-name="Standard" style:list-style-name="WWNum6" style:family="paragraph">
      <style:paragraph-properties fo:margin-top="0.0694in" fo:margin-bottom="0.0194in" fo:line-height="150%" fo:margin-left="0in" fo:text-indent="-0.0361in">
        <style:tab-stops/>
      </style:paragraph-properties>
    </style:style>
    <style:style style:name="T75" style:parent-style-name="Domyślnaczcionkaakapitu" style:family="text">
      <style:text-properties style:font-name="Cambria" fo:font-size="10pt" style:font-size-asian="10pt" style:font-size-complex="10pt"/>
    </style:style>
    <style:style style:name="T76" style:parent-style-name="Domyślnaczcionkaakapitu" style:family="text">
      <style:text-properties style:font-name="Cambria" fo:font-size="10pt" style:font-size-asian="10pt" style:font-size-complex="10pt"/>
    </style:style>
    <style:style style:name="P77" style:parent-style-name="Standard" style:list-style-name="WWNum6" style:family="paragraph">
      <style:paragraph-properties fo:margin-top="0.0694in" fo:margin-bottom="0.0194in" fo:line-height="150%" fo:margin-left="0in" fo:text-indent="-0.0361in">
        <style:tab-stops/>
      </style:paragraph-properties>
    </style:style>
    <style:style style:name="T78" style:parent-style-name="Domyślnaczcionkaakapitu" style:family="text">
      <style:text-properties style:font-name="Cambria" fo:font-size="10pt" style:font-size-asian="10pt" style:font-size-complex="10pt"/>
    </style:style>
    <style:style style:name="P79" style:parent-style-name="Akapitzlistą" style:list-style-name="WWNum5" style:family="paragraph">
      <style:paragraph-properties fo:margin-bottom="0in" fo:margin-left="0.2958in" fo:margin-right="0.1326in" fo:text-indent="-0.0986in">
        <style:tab-stops/>
      </style:paragraph-properties>
    </style:style>
    <style:style style:name="T80" style:parent-style-name="Domyślnaczcionkaakapitu" style:family="text">
      <style:text-properties style:font-name="Cambria" fo:font-weight="bold" style:font-weight-asian="bold" fo:font-size="10pt" style:font-size-asian="10pt" style:font-size-complex="12pt"/>
    </style:style>
    <style:style style:name="P81" style:parent-style-name="Akapitzlistą" style:family="paragraph">
      <style:paragraph-properties fo:margin-bottom="0in" fo:margin-left="0.1972in" fo:margin-right="0.1326in">
        <style:tab-stops/>
      </style:paragraph-properties>
    </style:style>
    <style:style style:name="T82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3" style:parent-style-name="Akapitzlistą" style:family="paragraph">
      <style:paragraph-properties fo:margin-bottom="0in" fo:margin-left="0.1972in" fo:margin-right="0.1326in">
        <style:tab-stops/>
      </style:paragraph-properties>
    </style:style>
    <style:style style:name="T84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margin-right="0.1326in"/>
      <style:text-properties style:font-name="Cambria" fo:font-size="10pt" style:font-size-asian="10pt" style:font-size-complex="10pt"/>
    </style:style>
    <style:style style:name="P88" style:parent-style-name="Standard" style:family="paragraph">
      <style:paragraph-properties fo:margin-right="0.1326in"/>
    </style:style>
    <style:style style:name="T89" style:parent-style-name="Domyślnaczcionkaakapitu" style:family="text">
      <style:text-properties style:font-weight-complex="bold"/>
    </style:style>
    <style:style style:name="P90" style:parent-style-name="Standard" style:list-style-name="WWNum8" style:family="paragraph">
      <style:paragraph-properties fo:line-height="115%"/>
    </style:style>
    <style:style style:name="P91" style:parent-style-name="Standard" style:list-style-name="WWNum8" style:family="paragraph">
      <style:paragraph-properties fo:line-height="115%"/>
    </style:style>
    <style:style style:name="P92" style:parent-style-name="Standard" style:list-style-name="WWNum8" style:family="paragraph">
      <style:paragraph-properties fo:line-height="115%"/>
    </style:style>
    <style:style style:name="P93" style:parent-style-name="Standard" style:list-style-name="WWNum8" style:family="paragraph">
      <style:paragraph-properties fo:line-height="115%"/>
    </style:style>
    <style:style style:name="P94" style:parent-style-name="Standard" style:list-style-name="WWNum8" style:family="paragraph">
      <style:paragraph-properties fo:line-height="115%"/>
    </style:style>
    <style:style style:name="T95" style:parent-style-name="Domyślnaczcionkaakapitu" style:family="text">
      <style:text-properties style:font-weight-complex="bold"/>
    </style:style>
    <style:style style:name="P96" style:parent-style-name="Standard" style:list-style-name="WWNum9" style:family="paragraph">
      <style:paragraph-properties fo:line-height="115%"/>
    </style:style>
    <style:style style:name="P97" style:parent-style-name="Standard" style:list-style-name="WWNum9" style:family="paragraph">
      <style:paragraph-properties fo:line-height="115%"/>
    </style:style>
    <style:style style:name="P98" style:parent-style-name="Standard" style:list-style-name="WWNum9" style:family="paragraph">
      <style:paragraph-properties fo:line-height="115%"/>
    </style:style>
    <style:style style:name="P99" style:parent-style-name="Standard" style:list-style-name="WWNum9" style:family="paragraph">
      <style:paragraph-properties fo:line-height="115%"/>
    </style:style>
    <style:style style:name="P100" style:parent-style-name="Standard" style:list-style-name="WWNum9" style:family="paragraph">
      <style:paragraph-properties fo:line-height="115%"/>
    </style:style>
    <style:style style:name="P101" style:parent-style-name="Standard" style:list-style-name="WWNum9" style:family="paragraph">
      <style:paragraph-properties fo:line-height="115%"/>
    </style:style>
    <style:style style:name="P102" style:parent-style-name="Standard" style:list-style-name="WWNum9" style:family="paragraph">
      <style:paragraph-properties fo:line-height="115%"/>
    </style:style>
    <style:style style:name="P103" style:parent-style-name="Standard" style:list-style-name="WWNum9" style:family="paragraph">
      <style:paragraph-properties fo:line-height="115%"/>
    </style:style>
    <style:style style:name="P104" style:parent-style-name="Standard" style:list-style-name="WWNum9" style:family="paragraph">
      <style:paragraph-properties fo:line-height="115%"/>
    </style:style>
    <style:style style:name="T105" style:parent-style-name="Domyślnaczcionkaakapitu" style:family="text">
      <style:text-properties style:font-weight-complex="bold"/>
    </style:style>
    <style:style style:name="P106" style:parent-style-name="Standard" style:list-style-name="WWNum10" style:family="paragraph">
      <style:paragraph-properties fo:line-height="115%"/>
    </style:style>
    <style:style style:name="P107" style:parent-style-name="Standard" style:list-style-name="WWNum10" style:family="paragraph">
      <style:paragraph-properties fo:line-height="115%"/>
    </style:style>
    <style:style style:name="P108" style:parent-style-name="Standard" style:list-style-name="WWNum10" style:family="paragraph">
      <style:paragraph-properties fo:line-height="115%"/>
    </style:style>
    <style:style style:name="P109" style:parent-style-name="Akapitzlistą" style:family="paragraph">
      <style:paragraph-properties fo:margin-bottom="0in" fo:margin-left="0in" fo:margin-right="0.1326in">
        <style:tab-stops/>
      </style:paragraph-properties>
      <style:text-properties style:font-name="Cambria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0" style:parent-style-name="Akapitzlistą" style:list-style-name="WWNum41" style:family="paragraph">
      <style:paragraph-properties fo:margin-bottom="0in" fo:margin-left="0.2958in" fo:margin-right="0.1326in" fo:text-indent="-0.0986in">
        <style:tab-stops/>
      </style:paragraph-properties>
    </style:style>
    <style:style style:name="T111" style:parent-style-name="Domyślnaczcionkaakapitu" style:family="text">
      <style:text-properties style:font-name="Cambria" fo:font-weight="bold" style:font-weight-asian="bold" fo:font-size="10pt" style:font-size-asian="10pt" style:font-size-complex="12pt"/>
    </style:style>
    <style:style style:name="P112" style:parent-style-name="Akapitzlistą" style:family="paragraph">
      <style:paragraph-properties fo:margin-bottom="0in" fo:margin-left="0.1972in" fo:margin-right="0.1326in">
        <style:tab-stops/>
      </style:paragraph-properties>
    </style:style>
    <style:style style:name="T113" style:parent-style-name="Domyślnaczcionkaakapitu" style:family="text">
      <style:text-properties style:font-name="Cambria" style:font-name-complex="Times New Roman" fo:font-weight="bold" style:font-weight-asian="bold" fo:color="#000000" fo:font-size="10pt" style:font-size-asian="10pt" style:font-size-complex="10pt"/>
    </style:style>
    <style:style style:name="P114" style:parent-style-name="Akapitzlistą" style:family="paragraph">
      <style:paragraph-properties fo:margin-bottom="0in" fo:margin-left="0.1972in" fo:margin-right="0.1326in">
        <style:tab-stops/>
      </style:paragraph-properties>
    </style:style>
    <style:style style:name="T115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116" style:parent-style-name="Akapitzlistą" style:family="paragraph">
      <style:paragraph-properties fo:margin-bottom="0in" fo:margin-left="0.1972in" fo:margin-right="0.1326in">
        <style:tab-stops/>
      </style:paragraph-properties>
    </style:style>
    <style:style style:name="T117" style:parent-style-name="Domyślnaczcionkaakapitu" style:family="text">
      <style:text-properties style:font-name="Cambria" style:font-name-complex="Times New Roman" fo:font-weight="bold" style:font-weight-asian="bold" fo:color="#000000" fo:font-size="10pt" style:font-size-asian="10pt" style:font-size-complex="10pt"/>
    </style:style>
    <style:style style:name="P118" style:parent-style-name="Akapitzlistą" style:family="paragraph">
      <style:paragraph-properties fo:margin-bottom="0in" fo:margin-left="1.25in" fo:margin-right="0.1326in">
        <style:tab-stops/>
      </style:paragraph-properties>
      <style:text-properties style:font-name="Cambria" style:font-name-complex="Times New Roman" fo:font-size="10pt" style:font-size-asian="10pt" style:font-size-complex="10pt"/>
    </style:style>
    <style:style style:name="P119" style:parent-style-name="Standard" style:family="paragraph">
      <style:paragraph-properties fo:margin-right="0.1326in"/>
    </style:style>
    <style:style style:name="T120" style:parent-style-name="Domyślnaczcionkaakapitu" style:family="text">
      <style:text-properties style:font-name="Cambria" fo:font-size="10pt" style:font-size-asian="10pt" style:font-size-complex="10pt"/>
    </style:style>
    <style:style style:name="T121" style:parent-style-name="Domyślnaczcionkaakapitu" style:family="text">
      <style:text-properties style:font-name="Cambria"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list-style-name="WWNum11" style:family="paragraph"/>
    <style:style style:name="P124" style:parent-style-name="Standard" style:list-style-name="WWNum11" style:family="paragraph"/>
    <style:style style:name="P125" style:parent-style-name="Standard" style:list-style-name="WWNum11" style:family="paragraph"/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list-style-name="WWNum12" style:family="paragraph"/>
    <style:style style:name="P128" style:parent-style-name="Standard" style:list-style-name="WWNum12" style:family="paragraph"/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list-style-name="WWNum13" style:family="paragraph"/>
    <style:style style:name="P131" style:parent-style-name="Standard" style:list-style-name="WWNum13" style:family="paragraph"/>
    <style:style style:name="P132" style:parent-style-name="Standard" style:list-style-name="WWNum13" style:family="paragraph"/>
    <style:style style:name="P133" style:parent-style-name="Standard" style:list-style-name="WWNum13" style:family="paragraph"/>
    <style:style style:name="P134" style:parent-style-name="Standard" style:list-style-name="WWNum13" style:family="paragraph"/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Standard" style:list-style-name="WWNum14" style:family="paragraph"/>
    <style:style style:name="P137" style:parent-style-name="Standard" style:list-style-name="WWNum14" style:family="paragraph"/>
    <style:style style:name="P138" style:parent-style-name="Standard" style:list-style-name="WWNum14" style:family="paragraph"/>
    <style:style style:name="P139" style:parent-style-name="Standard" style:list-style-name="WWNum14" style:family="paragraph"/>
    <style:style style:name="P140" style:parent-style-name="Standard" style:list-style-name="WWNum14" style:family="paragraph"/>
    <style:style style:name="P141" style:parent-style-name="Standard" style:list-style-name="WWNum14" style:family="paragraph"/>
    <style:style style:name="P142" style:parent-style-name="Standard" style:list-style-name="WWNum14" style:family="paragraph"/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list-style-name="WWNum15" style:family="paragraph"/>
    <style:style style:name="P145" style:parent-style-name="Standard" style:list-style-name="WWNum15" style:family="paragraph"/>
    <style:style style:name="P146" style:parent-style-name="Standard" style:list-style-name="WWNum15" style:family="paragraph"/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list-style-name="WWNum16" style:family="paragraph"/>
    <style:style style:name="P149" style:parent-style-name="Standard" style:list-style-name="WWNum16" style:family="paragraph"/>
    <style:style style:name="P150" style:parent-style-name="Standard" style:list-style-name="WWNum16" style:family="paragraph"/>
    <style:style style:name="P151" style:parent-style-name="Standard" style:list-style-name="WWNum16" style:family="paragraph"/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Standard" style:list-style-name="WWNum17" style:family="paragraph"/>
    <style:style style:name="P154" style:parent-style-name="Standard" style:list-style-name="WWNum17" style:family="paragraph"/>
    <style:style style:name="P155" style:parent-style-name="Standard" style:list-style-name="WWNum17" style:family="paragraph"/>
    <style:style style:name="P156" style:parent-style-name="Standard" style:list-style-name="WWNum17" style:family="paragraph"/>
    <style:style style:name="P157" style:parent-style-name="Standard" style:list-style-name="WWNum17" style:family="paragraph"/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Standard" style:list-style-name="WWNum18" style:family="paragraph"/>
    <style:style style:name="P160" style:parent-style-name="Standard" style:list-style-name="WWNum18" style:family="paragraph"/>
    <style:style style:name="P161" style:parent-style-name="Standard" style:list-style-name="WWNum18" style:family="paragraph"/>
    <style:style style:name="P162" style:parent-style-name="Standard" style:list-style-name="WWNum18" style:family="paragraph"/>
    <style:style style:name="P163" style:parent-style-name="Standard" style:list-style-name="WWNum18" style:family="paragraph"/>
    <style:style style:name="P164" style:parent-style-name="Standard" style:list-style-name="WWNum18" style:family="paragraph"/>
    <style:style style:name="P165" style:parent-style-name="Standard" style:list-style-name="WWNum18" style:family="paragraph"/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P169" style:parent-style-name="Standard" style:list-style-name="WWNum19" style:family="paragraph"/>
    <style:style style:name="P170" style:parent-style-name="Standard" style:list-style-name="WWNum19" style:family="paragraph"/>
    <style:style style:name="P171" style:parent-style-name="Standard" style:list-style-name="WWNum19" style:family="paragraph"/>
    <style:style style:name="T172" style:parent-style-name="Domyślnaczcionkaakapitu" style:family="text">
      <style:text-properties fo:font-weight="bold" style:font-weight-asian="bold" style:font-weight-complex="bold"/>
    </style:style>
    <style:style style:name="P173" style:parent-style-name="Standard" style:list-style-name="WWNum20" style:family="paragraph"/>
    <style:style style:name="P174" style:parent-style-name="Standard" style:list-style-name="WWNum20" style:family="paragraph"/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list-style-name="WWNum21" style:family="paragraph"/>
    <style:style style:name="P177" style:parent-style-name="Standard" style:list-style-name="WWNum21" style:family="paragraph"/>
    <style:style style:name="P178" style:parent-style-name="Standard" style:list-style-name="WWNum21" style:family="paragraph"/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Standard" style:list-style-name="WWNum22" style:family="paragraph"/>
    <style:style style:name="P181" style:parent-style-name="Standard" style:list-style-name="WWNum22" style:family="paragraph"/>
    <style:style style:name="P182" style:parent-style-name="Standard" style:list-style-name="WWNum22" style:family="paragraph"/>
    <style:style style:name="P183" style:parent-style-name="Standard" style:list-style-name="WWNum22" style:family="paragraph"/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P186" style:parent-style-name="Standard" style:list-style-name="WWNum23" style:family="paragraph"/>
    <style:style style:name="P187" style:parent-style-name="Standard" style:list-style-name="WWNum23" style:family="paragraph"/>
    <style:style style:name="P188" style:parent-style-name="Standard" style:list-style-name="WWNum23" style:family="paragraph"/>
    <style:style style:name="P189" style:parent-style-name="Standard" style:list-style-name="WWNum23" style:family="paragraph"/>
    <style:style style:name="P190" style:parent-style-name="Standard" style:list-style-name="WWNum23" style:family="paragraph"/>
    <style:style style:name="P191" style:parent-style-name="Standard" style:list-style-name="WWNum23" style:family="paragraph"/>
    <style:style style:name="P192" style:parent-style-name="Standard" style:list-style-name="WWNum23" style:family="paragraph"/>
    <style:style style:name="P193" style:parent-style-name="Standard" style:list-style-name="WWNum23" style:family="paragraph"/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Standard" style:list-style-name="WWNum24" style:family="paragraph"/>
    <style:style style:name="P196" style:parent-style-name="Standard" style:list-style-name="WWNum24" style:family="paragraph"/>
    <style:style style:name="P197" style:parent-style-name="Standard" style:list-style-name="WWNum24" style:family="paragraph"/>
    <style:style style:name="P198" style:parent-style-name="Standard" style:list-style-name="WWNum24" style:family="paragraph"/>
    <style:style style:name="T199" style:parent-style-name="Domyślnaczcionkaakapitu" style:family="text">
      <style:text-properties fo:font-weight="bold" style:font-weight-asian="bold" style:font-weight-complex="bold"/>
    </style:style>
    <style:style style:name="P200" style:parent-style-name="Standard" style:list-style-name="WWNum25" style:family="paragraph"/>
    <style:style style:name="P201" style:parent-style-name="Standard" style:list-style-name="WWNum25" style:family="paragraph"/>
    <style:style style:name="T202" style:parent-style-name="Domyślnaczcionkaakapitu" style:family="text">
      <style:text-properties fo:font-weight="bold" style:font-weight-asian="bold" style:font-weight-complex="bold"/>
    </style:style>
    <style:style style:name="P203" style:parent-style-name="Standard" style:list-style-name="WWNum26" style:family="paragraph"/>
    <style:style style:name="P204" style:parent-style-name="Standard" style:list-style-name="WWNum26" style:family="paragraph"/>
    <style:style style:name="P205" style:parent-style-name="Standard" style:list-style-name="WWNum26" style:family="paragraph"/>
    <style:style style:name="P206" style:parent-style-name="Standard" style:list-style-name="WWNum26" style:family="paragraph"/>
    <style:style style:name="P207" style:parent-style-name="Standard" style:list-style-name="WWNum26" style:family="paragraph"/>
    <style:style style:name="P208" style:parent-style-name="Standard" style:list-style-name="WWNum26" style:family="paragraph"/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Standard" style:list-style-name="WWNum27" style:family="paragraph"/>
    <style:style style:name="P212" style:parent-style-name="Standard" style:list-style-name="WWNum27" style:family="paragraph"/>
    <style:style style:name="P213" style:parent-style-name="Standard" style:list-style-name="WWNum27" style:family="paragraph"/>
    <style:style style:name="P214" style:parent-style-name="Standard" style:list-style-name="WWNum27" style:family="paragraph"/>
    <style:style style:name="T215" style:parent-style-name="Domyślnaczcionkaakapitu" style:family="text">
      <style:text-properties fo:font-weight="bold" style:font-weight-asian="bold" style:font-weight-complex="bold"/>
    </style:style>
    <style:style style:name="P216" style:parent-style-name="Standard" style:list-style-name="WWNum28" style:family="paragraph"/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Standard" style:list-style-name="WWNum29" style:family="paragraph"/>
    <style:style style:name="P219" style:parent-style-name="Standard" style:list-style-name="WWNum29" style:family="paragraph"/>
    <style:style style:name="P220" style:parent-style-name="Standard" style:list-style-name="WWNum29" style:family="paragraph"/>
    <style:style style:name="P221" style:parent-style-name="Standard" style:list-style-name="WWNum29" style:family="paragraph"/>
    <style:style style:name="P222" style:parent-style-name="Standard" style:list-style-name="WWNum29" style:family="paragraph"/>
    <style:style style:name="T223" style:parent-style-name="Domyślnaczcionkaakapitu" style:family="text">
      <style:text-properties fo:font-weight="bold" style:font-weight-asian="bold" style:font-weight-complex="bold"/>
    </style:style>
    <style:style style:name="P224" style:parent-style-name="Standard" style:list-style-name="WWNum30" style:family="paragraph"/>
    <style:style style:name="P225" style:parent-style-name="Standard" style:list-style-name="WWNum30" style:family="paragraph"/>
    <style:style style:name="P226" style:parent-style-name="Standard" style:list-style-name="WWNum30" style:family="paragraph"/>
    <style:style style:name="P227" style:parent-style-name="Standard" style:list-style-name="WWNum30" style:family="paragraph"/>
    <style:style style:name="P228" style:parent-style-name="Standard" style:list-style-name="WWNum30" style:family="paragraph"/>
    <style:style style:name="P229" style:parent-style-name="Standard" style:list-style-name="WWNum30" style:family="paragraph"/>
    <style:style style:name="T230" style:parent-style-name="Domyślnaczcionkaakapitu" style:family="text">
      <style:text-properties fo:font-weight="bold" style:font-weight-asian="bold" style:font-weight-complex="bold"/>
    </style:style>
    <style:style style:name="P231" style:parent-style-name="Standard" style:list-style-name="WWNum31" style:family="paragraph"/>
    <style:style style:name="P232" style:parent-style-name="Standard" style:list-style-name="WWNum31" style:family="paragraph"/>
    <style:style style:name="T233" style:parent-style-name="Domyślnaczcionkaakapitu" style:family="text">
      <style:text-properties fo:font-weight="bold" style:font-weight-asian="bold" style:font-weight-complex="bold"/>
    </style:style>
    <style:style style:name="P234" style:parent-style-name="Standard" style:list-style-name="WWNum32" style:family="paragraph"/>
    <style:style style:name="P235" style:parent-style-name="Standard" style:list-style-name="WWNum32" style:family="paragraph"/>
    <style:style style:name="P236" style:parent-style-name="Standard" style:list-style-name="WWNum32" style:family="paragraph"/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Standard" style:list-style-name="WWNum33" style:family="paragraph"/>
    <style:style style:name="P239" style:parent-style-name="Standard" style:list-style-name="WWNum33" style:family="paragraph"/>
    <style:style style:name="P240" style:parent-style-name="Standard" style:list-style-name="WWNum33" style:family="paragraph"/>
    <style:style style:name="T241" style:parent-style-name="Domyślnaczcionkaakapitu" style:family="text">
      <style:text-properties fo:font-weight="bold" style:font-weight-asian="bold" style:font-weight-complex="bold"/>
    </style:style>
    <style:style style:name="P242" style:parent-style-name="Standard" style:list-style-name="WWNum34" style:family="paragraph"/>
    <style:style style:name="P243" style:parent-style-name="Standard" style:list-style-name="WWNum34" style:family="paragraph"/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Standard" style:list-style-name="WWNum35" style:family="paragraph"/>
    <style:style style:name="P246" style:parent-style-name="Standard" style:list-style-name="WWNum35" style:family="paragraph"/>
    <style:style style:name="P247" style:parent-style-name="Standard" style:list-style-name="WWNum35" style:family="paragraph"/>
    <style:style style:name="P248" style:parent-style-name="Standard" style:list-style-name="WWNum35" style:family="paragraph"/>
    <style:style style:name="P249" style:parent-style-name="Standard" style:list-style-name="WWNum35" style:family="paragraph"/>
    <style:style style:name="T250" style:parent-style-name="Domyślnaczcionkaakapitu" style:family="text">
      <style:text-properties fo:font-weight="bold" style:font-weight-asian="bold" style:font-weight-complex="bold"/>
    </style:style>
    <style:style style:name="P251" style:parent-style-name="Standard" style:list-style-name="WWNum36" style:family="paragraph"/>
    <style:style style:name="P252" style:parent-style-name="Standard" style:list-style-name="WWNum36" style:family="paragraph"/>
    <style:style style:name="T253" style:parent-style-name="Domyślnaczcionkaakapitu" style:family="text">
      <style:text-properties fo:font-weight="bold" style:font-weight-asian="bold" style:font-weight-complex="bold"/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P256" style:parent-style-name="Standard" style:list-style-name="WWNum37" style:family="paragraph"/>
    <style:style style:name="P257" style:parent-style-name="Standard" style:list-style-name="WWNum37" style:family="paragraph"/>
    <style:style style:name="P258" style:parent-style-name="Standard" style:list-style-name="WWNum37" style:family="paragraph"/>
    <style:style style:name="T259" style:parent-style-name="Domyślnaczcionkaakapitu" style:family="text">
      <style:text-properties fo:font-weight="bold" style:font-weight-asian="bold" style:font-weight-complex="bold"/>
    </style:style>
    <style:style style:name="P260" style:parent-style-name="Standard" style:list-style-name="WWNum38" style:family="paragraph"/>
    <style:style style:name="P261" style:parent-style-name="Standard" style:list-style-name="WWNum38" style:family="paragraph"/>
    <style:style style:name="P262" style:parent-style-name="Standard" style:list-style-name="WWNum38" style:family="paragraph"/>
    <style:style style:name="P263" style:parent-style-name="Standard" style:list-style-name="WWNum38" style:family="paragraph"/>
    <style:style style:name="T264" style:parent-style-name="Domyślnaczcionkaakapitu" style:family="text">
      <style:text-properties fo:font-weight="bold" style:font-weight-asian="bold" style:font-weight-complex="bold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P266" style:parent-style-name="Standard" style:list-style-name="WWNum39" style:family="paragraph"/>
    <style:style style:name="P267" style:parent-style-name="Standard" style:list-style-name="WWNum39" style:family="paragraph"/>
    <style:style style:name="P268" style:parent-style-name="Standard" style:list-style-name="WWNum39" style:family="paragraph"/>
    <style:style style:name="P269" style:parent-style-name="Standard" style:list-style-name="WWNum39" style:family="paragraph"/>
    <style:style style:name="T270" style:parent-style-name="Domyślnaczcionkaakapitu" style:family="text">
      <style:text-properties fo:font-weight="bold" style:font-weight-asian="bold"/>
    </style:style>
    <style:style style:name="P271" style:parent-style-name="Standard" style:list-style-name="WWNum40" style:family="paragraph"/>
    <style:style style:name="P272" style:parent-style-name="Standard" style:list-style-name="WWNum40" style:family="paragraph"/>
    <style:style style:name="P273" style:parent-style-name="Standard" style:family="paragraph">
      <style:text-properties style:font-name="Cambria" style:font-name-asian="Calibri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Cambria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Cambria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Cambria" style:font-name-asian="Calibri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Cambria" style:font-name-asian="Calibri" fo:font-weight="bold" style:font-weight-asian="bold" fo:font-size="10pt" style:font-size-asian="10pt" style:font-size-complex="10pt"/>
    </style:style>
    <style:style style:name="P278" style:parent-style-name="Standard" style:family="paragraph">
      <style:text-properties style:font-name="Cambria" style:font-name-asian="Calibri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280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281" style:parent-style-name="Standard" style:family="paragraph">
      <style:text-properties style:font-name="Cambria" style:font-name-asian="Calibri" fo:font-weight="bold" style:font-weight-asian="bold" fo:font-size="10pt" style:font-size-asian="10pt" style:font-size-complex="10pt"/>
    </style:style>
    <style:style style:name="T282" style:parent-style-name="Domyślnaczcionkaakapitu" style:family="text">
      <style:text-properties style:font-name="Cambria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Standard" style:family="paragraph">
      <style:text-properties style:font-name="Cambria" style:font-name-asian="Calibri" fo:font-weight="bold" style:font-weight-asian="bold"/>
    </style:style>
    <style:style style:name="T284" style:parent-style-name="Domyślnaczcionkaakapitu" style:family="text">
      <style:text-properties style:font-name="Cambria" style:font-name-asian="Calibri" fo:font-weight="bold" style:font-weight-asian="bold" fo:font-size="10pt" style:font-size-asian="10pt" style:font-size-complex="10pt"/>
    </style:style>
    <style:style style:name="T285" style:parent-style-name="Domyślnaczcionkaakapitu" style:family="text">
      <style:text-properties style:font-name="Cambria" style:font-name-asian="Calibri" fo:font-weight="bold" style:font-weight-asian="bold" fo:font-size="10pt" style:font-size-asian="10pt" style:font-size-complex="10pt"/>
    </style:style>
    <style:style style:name="P286" style:parent-style-name="Standard" style:family="paragraph">
      <style:text-properties style:font-name="Cambria" style:font-name-asian="Calibri" fo:font-weight="bold" style:font-weight-asian="bold" fo:font-size="10pt" style:font-size-asian="10pt" style:font-size-complex="10pt"/>
    </style:style>
    <style:style style:name="P287" style:parent-style-name="Standard" style:family="paragraph">
      <style:text-properties style:font-name="Cambria" style:font-name-asian="Calibri" fo:font-weight="bold" style:font-weight-asian="bold" fo:font-size="10pt" style:font-size-asian="10pt" style:font-size-complex="10pt"/>
    </style:style>
    <style:style style:name="P288" style:parent-style-name="Standard" style:list-style-name="WWNum2" style:family="paragraph">
      <style:paragraph-properties fo:text-align="justify" fo:line-height="115%"/>
    </style:style>
    <style:style style:name="T289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290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291" style:parent-style-name="Standard" style:family="paragraph">
      <style:paragraph-properties fo:text-align="justify" fo:line-height="115%" fo:margin-left="0.5in">
        <style:tab-stops/>
      </style:paragraph-properties>
      <style:text-properties style:font-name="Cambria" style:font-name-asian="Calibri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Cambria" style:font-name-asian="Calibri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Cambria" style:font-name-asian="Calibri" fo:font-weight="bold" style:font-weight-asian="bold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Cambria" style:font-name-asian="Calibri" fo:font-weight="bold" style:font-weight-asian="bold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Cambria" style:font-name-asian="Calibri" fo:font-weight="bold" style:font-weight-asian="bold" fo:font-size="10pt" style:font-size-asian="10pt" style:font-size-complex="10pt"/>
    </style:style>
    <style:style style:name="P297" style:parent-style-name="Standard" style:list-style-name="WWNum2" style:family="paragraph">
      <style:paragraph-properties fo:text-align="justify" fo:line-height="115%"/>
    </style:style>
    <style:style style:name="T298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299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300" style:parent-style-name="Standard" style:family="paragraph">
      <style:paragraph-properties fo:text-align="justify" fo:line-height="115%"/>
      <style:text-properties style:font-name="Cambria" style:font-name-asian="Calibri" fo:font-size="10pt" style:font-size-asian="10pt" style:font-size-complex="10pt"/>
    </style:style>
    <style:style style:name="P301" style:parent-style-name="Standard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303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="Cambria" style:font-name-asian="Calibri" fo:font-size="10pt" style:font-size-asian="10pt" style:font-size-complex="10pt"/>
    </style:style>
    <style:style style:name="P305" style:parent-style-name="Standard" style:list-style-name="WWNum7" style:family="paragraph">
      <style:paragraph-properties fo:text-align="justify" fo:line-height="115%" fo:margin-left="0.3937in" fo:text-indent="-0.1965in">
        <style:tab-stops/>
      </style:paragraph-properties>
    </style:style>
    <style:style style:name="T306" style:parent-style-name="Domyślnaczcionkaakapitu" style:family="text">
      <style:text-properties style:font-name="Cambria" style:font-name-asian="Calibri" fo:color="#000000" fo:font-size="10pt" style:font-size-asian="10pt" style:font-size-complex="10pt"/>
    </style:style>
    <style:style style:name="P307" style:parent-style-name="Standard" style:list-style-name="WWNum7" style:family="paragraph">
      <style:paragraph-properties fo:text-align="justify" fo:line-height="115%" fo:margin-left="0in" fo:text-indent="0.1972in">
        <style:tab-stops/>
      </style:paragraph-properties>
    </style:style>
    <style:style style:name="T308" style:parent-style-name="Domyślnaczcionkaakapitu" style:family="text">
      <style:text-properties style:font-name="Cambria" style:font-name-asian="Calibri" fo:color="#000000" fo:font-size="10pt" style:font-size-asian="10pt" style:font-size-complex="10pt"/>
    </style:style>
    <style:style style:name="T309" style:parent-style-name="Domyślnaczcionkaakapitu" style:family="text">
      <style:text-properties style:font-name="Cambria" style:font-name-asian="Calibri" fo:color="#000000" fo:font-size="10pt" style:font-size-asian="10pt" style:font-size-complex="10pt"/>
    </style:style>
    <style:style style:name="P310" style:parent-style-name="Standard" style:list-style-name="WWNum7" style:family="paragraph">
      <style:paragraph-properties fo:text-align="justify" fo:line-height="115%" fo:margin-left="0in" fo:text-indent="0.1972in">
        <style:tab-stops/>
      </style:paragraph-properties>
    </style:style>
    <style:style style:name="T311" style:parent-style-name="Domyślnaczcionkaakapitu" style:family="text">
      <style:text-properties style:font-name="Cambria" style:font-name-asian="Calibri" fo:color="#000000" fo:font-size="10pt" style:font-size-asian="10pt" style:font-size-complex="10pt"/>
    </style:style>
    <style:style style:name="P312" style:parent-style-name="Standard" style:list-style-name="WWNum7" style:family="paragraph">
      <style:paragraph-properties fo:text-align="justify" fo:line-height="115%" fo:margin-left="0.4923in" fo:text-indent="-0.2951in">
        <style:tab-stops/>
      </style:paragraph-properties>
    </style:style>
    <style:style style:name="T313" style:parent-style-name="Domyślnaczcionkaakapitu" style:family="text">
      <style:text-properties style:font-name="Cambria" style:font-name-asian="Calibri" fo:color="#000000" fo:font-size="10pt" style:font-size-asian="10pt" style:font-size-complex="10pt"/>
    </style:style>
    <style:style style:name="T314" style:parent-style-name="Domyślnaczcionkaakapitu" style:family="text">
      <style:text-properties style:font-name="Cambria" style:font-name-asian="Calibri" fo:color="#000000" fo:font-size="10pt" style:font-size-asian="10pt" style:font-size-complex="10pt"/>
    </style:style>
    <style:style style:name="P315" style:parent-style-name="Standard" style:list-style-name="WWNum7" style:family="paragraph">
      <style:paragraph-properties fo:text-align="justify" fo:line-height="115%" fo:margin-left="0.4923in" fo:text-indent="-0.2951in">
        <style:tab-stops/>
      </style:paragraph-properties>
    </style:style>
    <style:style style:name="T316" style:parent-style-name="Domyślnaczcionkaakapitu" style:family="text">
      <style:text-properties style:font-name="Cambria" style:font-name-asian="Calibri" fo:color="#000000" fo:font-size="10pt" style:font-size-asian="10pt" style:font-size-complex="10pt"/>
    </style:style>
    <style:style style:name="P317" style:parent-style-name="Standard" style:list-style-name="WWNum7" style:family="paragraph">
      <style:paragraph-properties fo:text-align="justify" fo:line-height="115%" fo:margin-left="0.4923in" fo:text-indent="-0.2951in">
        <style:tab-stops/>
      </style:paragraph-properties>
    </style:style>
    <style:style style:name="T318" style:parent-style-name="Domyślnaczcionkaakapitu" style:family="text">
      <style:text-properties style:font-name="Cambria" style:font-name-asian="Calibri" fo:color="#000000" fo:font-size="10pt" style:font-size-asian="10pt" style:font-size-complex="10pt"/>
    </style:style>
    <style:style style:name="P319" style:parent-style-name="Standard" style:list-style-name="WWNum7" style:family="paragraph">
      <style:paragraph-properties fo:text-align="justify" fo:line-height="115%" fo:margin-left="0.4923in" fo:text-indent="-0.2951in">
        <style:tab-stops/>
      </style:paragraph-properties>
    </style:style>
    <style:style style:name="T320" style:parent-style-name="Domyślnaczcionkaakapitu" style:family="text">
      <style:text-properties style:font-name="Cambria" style:font-name-asian="Calibri" fo:color="#000000" fo:font-size="10pt" style:font-size-asian="10pt" style:font-size-complex="10pt"/>
    </style:style>
    <style:style style:name="T321" style:parent-style-name="Domyślnaczcionkaakapitu" style:family="text">
      <style:text-properties style:font-name="Cambria" style:font-name-asian="Calibri" fo:color="#000000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Cambria" style:font-name-asian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Cambria" style:font-name-asian="Calibri" fo:font-weight="bold" style:font-weight-asian="bold" fo:font-size="10pt" style:font-size-asian="10pt" style:font-size-complex="10pt"/>
    </style:style>
    <style:style style:name="P325" style:parent-style-name="Standard" style:list-style-name="WWNum1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327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328" style:parent-style-name="Standard" style:list-style-name="WWNum1" style:family="paragraph">
      <style:paragraph-properties fo:text-align="justify" fo:line-height="115%"/>
    </style:style>
    <style:style style:name="T329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330" style:parent-style-name="Standard" style:list-style-name="WWNum1" style:family="paragraph">
      <style:paragraph-properties fo:text-align="justify" fo:line-height="115%"/>
    </style:style>
    <style:style style:name="T331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332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333" style:parent-style-name="Standard" style:family="paragraph">
      <style:paragraph-properties fo:text-align="justify" fo:margin-left="0.5in">
        <style:tab-stops/>
      </style:paragraph-properties>
    </style:style>
    <style:style style:name="T334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335" style:parent-style-name="Akapitzlistą" style:list-style-name="WWNum4" style:family="paragraph">
      <style:paragraph-properties fo:text-align="justify" fo:margin-bottom="0in"/>
    </style:style>
    <style:style style:name="T336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337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338" style:parent-style-name="Akapitzlistą" style:list-style-name="WWNum4" style:family="paragraph">
      <style:paragraph-properties fo:text-align="justify" fo:margin-bottom="0in"/>
    </style:style>
    <style:style style:name="T339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340" style:parent-style-name="Akapitzlistą" style:list-style-name="WWNum4" style:family="paragraph">
      <style:paragraph-properties fo:text-align="justify" fo:margin-bottom="0in"/>
    </style:style>
    <style:style style:name="T341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342" style:parent-style-name="Akapitzlistą" style:list-style-name="WWNum4" style:family="paragraph">
      <style:paragraph-properties fo:text-align="justify" fo:margin-bottom="0in"/>
    </style:style>
    <style:style style:name="T343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344" style:parent-style-name="Standard" style:family="paragraph">
      <style:paragraph-properties fo:text-align="justify" fo:margin-left="0.5in">
        <style:tab-stops/>
      </style:paragraph-properties>
    </style:style>
    <style:style style:name="T345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346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347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348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349" style:parent-style-name="Standard" style:family="paragraph">
      <style:paragraph-properties fo:text-align="justify" fo:margin-left="0.5in">
        <style:tab-stops/>
      </style:paragraph-properties>
    </style:style>
    <style:style style:name="T350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351" style:parent-style-name="Standard" style:list-style-name="WWNum1" style:family="paragraph">
      <style:paragraph-properties fo:text-align="justify" fo:line-height="115%"/>
    </style:style>
    <style:style style:name="T352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353" style:parent-style-name="Standard" style:list-style-name="WWNum1" style:family="paragraph">
      <style:paragraph-properties fo:text-align="justify" fo:line-height="115%"/>
    </style:style>
    <style:style style:name="T354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355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356" style:parent-style-name="Standard" style:list-style-name="WWNum1" style:family="paragraph">
      <style:paragraph-properties fo:text-align="justify" fo:line-height="115%"/>
    </style:style>
    <style:style style:name="T357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358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359" style:parent-style-name="Domyślnaczcionkaakapitu" style:family="text">
      <style:text-properties style:font-name="Cambria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 fo:line-height="115%" fo:margin-left="0.5in">
        <style:tab-stops/>
      </style:paragraph-properties>
    </style:style>
  </office:automatic-styles>
  <office:body>
    <office:text text:use-soft-page-breaks="true">
      <text:p text:style-name="P1"><text:tab/></text:p>
      <text:p text:style-name="P24"/>
      <text:p text:style-name="P25"><text:bookmark-start text:name="_Hlk109895330"/></text:p>
      <text:p text:style-name="P26"><text:span text:style-name="T27">Organizacja i realizacja usług szkoleniowych <text:s/>oraz prowadzenie zajęć z coachingu, doradztwa zawodowego oraz psychologicznego</text:span></text:p>
      <text:p text:style-name="P28"><text:bookmark-end text:name="_Hlk109895330"/></text:p>
      <text:p text:style-name="P29"/>
      <text:p text:style-name="P30"><text:span text:style-name="T31">Zamówienie jest<text:s/></text:span><text:span text:style-name="T32">realizowane z udziałem projektu „Profesjonalne kadry - kontynuacja” nr umowy finansowej  RPSW.08.05.01-26-0026/20-00, dofinansowany ze środków Regionalnego Programu Operacyjnego Województwa Świętokrzyskiego na lata 2014-2020 dla Europejskiego Funduszu Społ</text:span><text:span text:style-name="T33">ecznego w ramach poddziałania 8.5.1 Podniesienie jakości kształcenia zawodowego oraz wsparcie na rzecz tworzenia i rozwoju CKZiU.</text:span></text:p>
      <text:p text:style-name="P34"/>
      <text:p text:style-name="P35"><text:span text:style-name="T36">Przedmiotem zamówienia jest realizacja kursów zawodowych dla uczniów oraz prowadzenie zajęć z coachingu i doradztwa zawodowe</text:span><text:span text:style-name="T37">go i psychologicznego w zakresie i na zasadach określonych poniżej.</text:span></text:p>
      <text:p text:style-name="P38"><text:span text:style-name="T39">Wykonawca musi zrealizować następujące zadania</text:span></text:p>
      <text:p text:style-name="P40"/>
      <text:list text:style-name="WWNum3">
        <text:list-item text:start-value="1">
          <text:p text:style-name="P41"><text:span text:style-name="T42">Szkolenia dla uczniów;</text:span></text:p>
        </text:list-item>
        <text:list-item>
          <text:p text:style-name="P43"><text:span text:style-name="T44">Zajęcia indywidualne – coaching kariery,</text:span></text:p>
        </text:list-item>
        <text:list-item>
          <text:p text:style-name="P45"><text:span text:style-name="T46">Doradztwo zawodowe i psychologiczne – prowadzenie szkolnego Klub Doradztwa<text:s/></text:span><text:span text:style-name="T47">Zawodowego</text:span></text:p>
        </text:list-item>
      </text:list>
      <text:p text:style-name="P48"/>
      <text:p text:style-name="P49"/>
      <text:p text:style-name="P50"/>
      <text:p text:style-name="P51"><text:span text:style-name="T52">Ad. 1. Szkolenia dla uczniów:</text:span></text:p>
      <text:p text:style-name="P53"/>
      <text:list text:style-name="WWNum5">
        <text:list-item text:start-value="1">
          <text:p text:style-name="P54"><text:span text:style-name="T55">Szkolenie komputerowe sporządzanie kosztorysów budowlanych:</text:span></text:p>
        </text:list-item>
      </text:list>
      <text:p text:style-name="P56"><text:span text:style-name="T57">-1 grupa 10 – osobowe</text:span></text:p>
      <text:p text:style-name="P58"><text:span text:style-name="T59">- jednostka szkoleniowa <text:s/>wynosi 45 min <text:s text:c="2"/></text:span></text:p>
      <text:p text:style-name="P60"><text:span text:style-name="T61">- 20 godzin szkoleniowych/grupę</text:span></text:p>
      <text:p text:style-name="P62"><text:span text:style-name="T63">Program szkolenia musi zawierać co najmniej:</text:span></text:p>
      <text:list text:style-name="WWNum6">
        <text:list-item>
          <text:p text:style-name="P64"><text:span text:style-name="T65">Pojęcia,<text:s/></text:span><text:span text:style-name="T66">definicje, idea kosztorysowania, podstawy prawne kosztorysowania</text:span></text:p>
        </text:list-item>
        <text:list-item>
          <text:p text:style-name="P67"><text:span text:style-name="T68">Podstawy kosztorysowania, rodzaje kalkulacji - szczegółowe i uproszczone kalkulacje, bazy cenowe, wyceny robót, przygotowanie dokumentacji kosztorysowej do przetargów</text:span></text:p>
        </text:list-item>
        <text:list-item>
          <text:p text:style-name="P69"><text:span text:style-name="T70">Zasady wykonywania<text:s/></text:span><text:span text:style-name="T71">przedmiarów robót budowlanych</text:span></text:p>
        </text:list-item>
        <text:list-item>
          <text:p text:style-name="P72"><text:span text:style-name="T73">Komputerowe wspomaganie kosztorysowania - praca w programie norma pro - wprowadzanie pozycji kosztorysowych, wprowadzanie cen jednostkowych</text:span></text:p>
        </text:list-item>
        <text:list-item>
          <text:p text:style-name="P74"><text:span text:style-name="T75">Komputerowe wspomaganie kosztorysowania - praca w programie norma pro - sporządzanie</text:span><text:span text:style-name="T76"><text:s/>przedmiarów i kosztorysów</text:span></text:p>
        </text:list-item>
        <text:list-item>
          <text:p text:style-name="P77"><text:span text:style-name="T78">Samodzielne sporządzania kosztorysów w programie norma pro</text:span></text:p>
        </text:list-item>
      </text:list>
      <text:soft-page-break/>
      <text:list text:style-name="WWNum5" text:continue-numbering="true">
        <text:list-item>
          <text:p text:style-name="P79"><text:span text:style-name="T80">Szkolenie Montaż filmowy Adobe Premier Pro</text:span></text:p>
        </text:list-item>
      </text:list>
      <text:p text:style-name="P81"><text:span text:style-name="T82">- 20 godzin szkoleniowych/grupę</text:span></text:p>
      <text:p text:style-name="P83"><text:span text:style-name="T84">- jednostka szkoleniowa <text:s/>wynosi 45 min <text:s/></text:span><text:span text:style-name="T85"><text:line-break/></text:span><text:span text:style-name="T86">- 4 grup 10 – osobowych</text:span></text:p>
      <text:p text:style-name="P87"/>
      <text:p text:style-name="P88">Program szkolenia musi zawierać co najmniej:</text:p>
      <text:p text:style-name="Standard"><text:span text:style-name="T89">ORGANIZACJA PRACY</text:span></text:p>
      <text:list text:style-name="WWNum8">
        <text:list-item>
          <text:p text:style-name="P90">Dobre praktyki rejestracji materiału filmowego.</text:p>
        </text:list-item>
        <text:list-item>
          <text:p text:style-name="P91">Zarządzanie mediami i plikami projektu.</text:p>
        </text:list-item>
        <text:list-item>
          <text:p text:style-name="P92">Przenoszenie projektu między stacjami montażowymi.</text:p>
        </text:list-item>
        <text:list-item>
          <text:p text:style-name="P93">Sortowanie materiału, selekcja ujęć w Adobe Premiere Pro.</text:p>
        </text:list-item>
        <text:list-item>
          <text:p text:style-name="P94">Prawidłowa konstrukcja<text:s/>sekwencji i ich zagnieżdżania.</text:p>
        </text:list-item>
      </text:list>
      <text:p text:style-name="Standard"><text:span text:style-name="T95">PROCES MONTAŻU</text:span></text:p>
      <text:list text:style-name="WWNum9">
        <text:list-item>
          <text:p text:style-name="P96">Odpowiedź na pytanie na czym polega różnica między dobrym, przeciętnym a złym materiałem filmowym – w praktyce</text:p>
        </text:list-item>
        <text:list-item>
          <text:p text:style-name="P97">Techniki wpływania na emocje widzów</text:p>
        </text:list-item>
        <text:list-item>
          <text:p text:style-name="P98">Sekrety eksperckie i optymalizacja całego procesu montażu.</text:p>
        </text:list-item>
        <text:list-item>
          <text:p text:style-name="P99">Najważniejsze elementy identyfikacji i delegacji zadań do innych aplikacji/działów produkcji.</text:p>
        </text:list-item>
        <text:list-item>
          <text:p text:style-name="P100">Korzystanie z presetów</text:p>
        </text:list-item>
        <text:list-item>
          <text:p text:style-name="P101">Kluczowanie pracy z greenscrenem.</text:p>
        </text:list-item>
        <text:list-item>
          <text:p text:style-name="P102">Sposoby pracy z trudnym materiałem – kreatywne podejścia.</text:p>
        </text:list-item>
        <text:list-item>
          <text:p text:style-name="P103">Praca na komercyjnych filmowych materiałach wysokiej jakości</text:p>
        </text:list-item>
        <text:list-item>
          <text:p text:style-name="P104">Przygotowywanie konkretnych projektów: Wywiad, Reklama, Etiuda, Reportaż, Trailer</text:p>
        </text:list-item>
      </text:list>
      <text:p text:style-name="Standard"><text:span text:style-name="T105">FORMATY, KODEKI I EKSPORT FILMU</text:span></text:p>
      <text:list text:style-name="WWNum10">
        <text:list-item>
          <text:p text:style-name="P106">Różnica między kontenerem a kodekiem.</text:p>
        </text:list-item>
        <text:list-item>
          <text:p text:style-name="P107">Optymalizacja eksportu pod kątem wielkości/jakości pliku</text:p>
        </text:list-item>
        <text:list-item>
          <text:p text:style-name="P108">Eksportowanie do popularnych formatów ze szczególnym uwzględnieniem publikacji w Internecie</text:p>
        </text:list-item>
      </text:list>
      <text:p text:style-name="P109"/>
      <text:list text:style-name="WWNum41">
        <text:list-item text:start-value="1">
          <text:p text:style-name="P110"><text:span text:style-name="T111">Szkolenie Podstawy HTML i CSS w praktyce – tworzenie stron internetowych</text:span></text:p>
        </text:list-item>
      </text:list>
      <text:p text:style-name="P112"><text:span text:style-name="T113">- 20 godzin szkoleniowych / grupę</text:span></text:p>
      <text:p text:style-name="P114"><text:span text:style-name="T115">- jednostka szkoleniowa <text:s/>wynosi 45 min <text:s/></text:span></text:p>
      <text:p text:style-name="P116"><text:span text:style-name="T117">- 4 grup 10 – osobowych</text:span></text:p>
      <text:p text:style-name="P118"/>
      <text:p text:style-name="P119"><text:span text:style-name="T120">Program szkolenia musi</text:span><text:span text:style-name="T121"><text:s/>zawierać co najmniej:</text:span></text:p>
      <text:p text:style-name="Standard"><text:span text:style-name="T122">Domena internetowa</text:span></text:p>
      <text:list text:style-name="WWNum11">
        <text:list-item>
          <text:p text:style-name="P123">Rodzaje domen</text:p>
        </text:list-item>
        <text:list-item>
          <text:p text:style-name="P124">Gdzie można kupić domenę i na co zwrócić uwagę</text:p>
        </text:list-item>
        <text:list-item>
          <text:p text:style-name="P125">Najważniejsze zagadania jakie obowiązkowo trzeba znać zanim zarejestrujesz nazwę domeny</text:p>
        </text:list-item>
      </text:list>
      <text:soft-page-break/>
      <text:p text:style-name="Standard"><text:span text:style-name="T126">Hosting www</text:span></text:p>
      <text:list text:style-name="WWNum12">
        <text:list-item>
          <text:p text:style-name="P127">Przegląd usług oferowanych w internecie</text:p>
        </text:list-item>
        <text:list-item>
          <text:p text:style-name="P128">Co to jest<text:s/>ftp, Certyfikat SSL, kopia bezpieczeństwa itp.</text:p>
        </text:list-item>
      </text:list>
      <text:p text:style-name="Standard"><text:span text:style-name="T129">Wprowadzenie do stron www</text:span></text:p>
      <text:list text:style-name="WWNum13">
        <text:list-item>
          <text:p text:style-name="P130">Możliwości i ograniczenia internetu</text:p>
        </text:list-item>
        <text:list-item>
          <text:p text:style-name="P131">Wstępne omówienie wybranych struktur stosowanych w projektach www</text:p>
        </text:list-item>
        <text:list-item>
          <text:p text:style-name="P132">WCAG jest bardzo ważne</text:p>
        </text:list-item>
        <text:list-item>
          <text:p text:style-name="P133">Pamiętaj o SEO serwisu – wprowadzenie</text:p>
        </text:list-item>
        <text:list-item>
          <text:p text:style-name="P134">Znajomość HTML – fundament stron www</text:p>
        </text:list-item>
      </text:list>
      <text:p text:style-name="Standard"><text:span text:style-name="T135">Co powinniśmy wiedzieć? Na początek o nowoczesnym projektowaniu stron www</text:span></text:p>
      <text:list text:style-name="WWNum14">
        <text:list-item>
          <text:p text:style-name="P136">Mobile first – co to jest?</text:p>
        </text:list-item>
        <text:list-item>
          <text:p text:style-name="P137">Responsive Web Design</text:p>
        </text:list-item>
        <text:list-item>
          <text:p text:style-name="P138">Kim jest potencjalny użytkownik strony www</text:p>
        </text:list-item>
        <text:list-item>
          <text:p text:style-name="P139">Określenie celów jakie ma spełniać serwis www</text:p>
        </text:list-item>
        <text:list-item>
          <text:p text:style-name="P140">Wstęp do UX stron www</text:p>
        </text:list-item>
        <text:list-item>
          <text:p text:style-name="P141">Statystyki nie kłamią – przegląd danych o użytkownikach</text:p>
        </text:list-item>
        <text:list-item>
          <text:p text:style-name="P142">Narzędzia deweloperskie w przeglądarkach internetowych</text:p>
        </text:list-item>
      </text:list>
      <text:p text:style-name="Standard"><text:span text:style-name="T143">Wybór edytora kodu</text:span></text:p>
      <text:list text:style-name="WWNum15">
        <text:list-item>
          <text:p text:style-name="P144">Przegląd wybranych narzędzi wykorzystywanych w procesie tworzenia serwisów internetowych</text:p>
        </text:list-item>
        <text:list-item>
          <text:p text:style-name="P145">Konfiguracja środowiska programu Visual Studio Code</text:p>
        </text:list-item>
        <text:list-item>
          <text:p text:style-name="P146">Dodatkowe rozszerzenia ułatwiające pisanie kodu</text:p>
        </text:list-item>
      </text:list>
      <text:p text:style-name="Standard"><text:span text:style-name="T147">Zasady projektowania i tworzenia serwisów internetowych</text:span></text:p>
      <text:list text:style-name="WWNum16">
        <text:list-item>
          <text:p text:style-name="P148">Rozpoznanie potrzeb Klienta</text:p>
        </text:list-item>
        <text:list-item>
          <text:p text:style-name="P149">Wybór odpowiedniej technologii</text:p>
        </text:list-item>
        <text:list-item>
          <text:p text:style-name="P150">Przygotowanie struktury serwisu</text:p>
        </text:list-item>
        <text:list-item>
          <text:p text:style-name="P151">Omówienie układu i struktury strony internetowej</text:p>
        </text:list-item>
      </text:list>
      <text:p text:style-name="Standard"><text:span text:style-name="T152">Standardy budowy stron WWW</text:span></text:p>
      <text:list text:style-name="WWNum17">
        <text:list-item>
          <text:p text:style-name="P153">dokument HTML</text:p>
        </text:list-item>
        <text:list-item>
          <text:p text:style-name="P154">Standard HTML5</text:p>
        </text:list-item>
        <text:list-item>
          <text:p text:style-name="P155">CSS</text:p>
        </text:list-item>
        <text:list-item>
          <text:p text:style-name="P156">JavaScript i popularne biblioteki</text:p>
        </text:list-item>
        <text:list-item>
          <text:p text:style-name="P157">Inne technologie</text:p>
        </text:list-item>
      </text:list>
      <text:p text:style-name="Standard"><text:span text:style-name="T158">Podstawowe elementy strony WWW</text:span></text:p>
      <text:list text:style-name="WWNum18">
        <text:list-item>
          <text:p text:style-name="P159">Tekst</text:p>
        </text:list-item>
        <text:list-item>
          <text:p text:style-name="P160">Grafika</text:p>
        </text:list-item>
        <text:list-item>
          <text:p text:style-name="P161">Style CSS</text:p>
        </text:list-item>
        <text:list-item>
          <text:p text:style-name="P162">Kolor</text:p>
        </text:list-item>
        <text:list-item>
          <text:p text:style-name="P163">Popularne biblioteki JavaScript</text:p>
        </text:list-item>
        <text:list-item>
          <text:p text:style-name="P164">PDF</text:p>
        </text:list-item>
        <text:list-item>
          <text:p text:style-name="P165">Multimedia</text:p>
        </text:list-item>
      </text:list>
      <text:p text:style-name="Standard"><text:span text:style-name="T166">rzygotowanie i budowa optymalnej<text:s/></text:span><text:span text:style-name="T167">struktury serwisu WWW</text:span></text:p>
      <text:p text:style-name="Standard"><text:span text:style-name="T168">Zasady tworzenie układu strony WWW</text:span></text:p>
      <text:list text:style-name="WWNum19">
        <text:list-item>
          <text:p text:style-name="P169">Zasady tworzenie stron w oparciu o znacznik i style CSS</text:p>
        </text:list-item>
        <text:list-item>
          <text:p text:style-name="P170">Zasady użycia semantycznych znaczników HTML5</text:p>
        </text:list-item>
        <text:list-item>
          <text:p text:style-name="P171">Zalety budowy strony w oparciu o znaczniki HTML5 i style kaskadowe</text:p>
        </text:list-item>
      </text:list>
      <text:p text:style-name="Standard"><text:span text:style-name="T172">Przegląd layoutów stron WWW</text:span></text:p>
      <text:list text:style-name="WWNum20">
        <text:list-item>
          <text:p text:style-name="P173">Przegląd i porównanie wybranych układów stron internetowych</text:p>
        </text:list-item>
        <text:list-item>
          <text:p text:style-name="P174">Zasady budowy layoutu</text:p>
        </text:list-item>
      </text:list>
      <text:p text:style-name="Standard"><text:span text:style-name="T175">Arkusze stylów</text:span></text:p>
      <text:list text:style-name="WWNum21">
        <text:list-item>
          <text:p text:style-name="P176">Łączenie arkusza ze stroną HTML</text:p>
        </text:list-item>
        <text:list-item>
          <text:p text:style-name="P177">Jak używać stylów CSS?</text:p>
        </text:list-item>
        <text:list-item>
          <text:p text:style-name="P178">Wprowadzenie i przegląd podstawowych właściwości CSS</text:p>
        </text:list-item>
      </text:list>
      <text:p text:style-name="Standard"><text:span text:style-name="T179">Tworzenie strony WWW</text:span></text:p>
      <text:list text:style-name="WWNum22">
        <text:list-item>
          <text:p text:style-name="P180">Podstawowe informacje o znacznikach HTML5</text:p>
        </text:list-item>
        <text:list-item>
          <text:p text:style-name="P181">Tworzenie strony internetowej w oparciu o znaczniki semantyczne HTML5</text:p>
        </text:list-item>
        <text:list-item>
          <text:p text:style-name="P182">Analiza struktury strony (headrer, footer, section, content, nav i inne elementy)</text:p>
        </text:list-item>
        <text:list-item>
          <text:p text:style-name="P183">Wprowadzenie do: Flexbox i Grid</text:p>
        </text:list-item>
      </text:list>
      <text:p text:style-name="Standard"><text:span text:style-name="T184">Wykorzystanie semantycznych znaczników HTML5 do tworzenia st</text:span><text:span text:style-name="T185">ruktury strony www</text:span></text:p>
      <text:list text:style-name="WWNum23">
        <text:list-item>
          <text:p text:style-name="P186">Formatowanie elementów tekstowych</text:p>
        </text:list-item>
        <text:list-item>
          <text:p text:style-name="P187">Rozmiary i stosowane jednostki w CSS</text:p>
        </text:list-item>
        <text:list-item>
          <text:p text:style-name="P188">Nagłówki</text:p>
        </text:list-item>
        <text:list-item>
          <text:p text:style-name="P189">Hiperłącza</text:p>
        </text:list-item>
        <text:list-item>
          <text:p text:style-name="P190">Wykorzystanie list numerowanych i nienumerowanych</text:p>
        </text:list-item>
        <text:list-item>
          <text:p text:style-name="P191">Zdjęcia</text:p>
        </text:list-item>
        <text:list-item>
          <text:p text:style-name="P192">Przygotowanie i stylizowanie pól formularzy (rodzaje stosowanych pól)</text:p>
        </text:list-item>
        <text:list-item>
          <text:p text:style-name="P193">Grafika na stronie<text:s/>www</text:p>
        </text:list-item>
      </text:list>
      <text:p text:style-name="Standard"><text:span text:style-name="T194">Zasady użycia stylów CSS</text:span></text:p>
      <text:list text:style-name="WWNum24">
        <text:list-item>
          <text:p text:style-name="P195">Zasady tworzenie stylów CSS</text:p>
        </text:list-item>
        <text:list-item>
          <text:p text:style-name="P196">Rodzaje selektorów</text:p>
        </text:list-item>
        <text:list-item>
          <text:p text:style-name="P197">Style typu class, tag, id, selektory złożone, pseudoelementy</text:p>
        </text:list-item>
        <text:list-item>
          <text:p text:style-name="P198">Dziedziczenie właściwości</text:p>
        </text:list-item>
      </text:list>
      <text:p text:style-name="Standard"><text:span text:style-name="T199">Hierarchia stylów</text:span></text:p>
      <text:list text:style-name="WWNum25">
        <text:list-item>
          <text:p text:style-name="P200">Podstawowe właściwości stylów</text:p>
        </text:list-item>
        <text:list-item>
          <text:p text:style-name="P201">Kształty CSS</text:p>
        </text:list-item>
      </text:list>
      <text:p text:style-name="Standard"><text:span text:style-name="T202">Wprowadzanie treści strony</text:span></text:p>
      <text:list text:style-name="WWNum26">
        <text:list-item>
          <text:p text:style-name="P203">Wprowadzanie tekstów</text:p>
        </text:list-item>
        <text:list-item>
          <text:p text:style-name="P204">Wykorzystanie grafiki</text:p>
        </text:list-item>
        <text:list-item>
          <text:p text:style-name="P205">Logiczna struktura strony WWW</text:p>
        </text:list-item>
        <text:list-item>
          <text:p text:style-name="P206">Wykorzystanie listy, akapitów i znaczników nagłówkowych</text:p>
        </text:list-item>
        <text:list-item>
          <text:p text:style-name="P207">Dodawanie elementów nawigacyjnych</text:p>
        </text:list-item>
        <text:list-item>
          <text:p text:style-name="P208">Formatowanie strony i edycja układu strony w oparciu o style CSS</text:p>
        </text:list-item>
      </text:list>
      <text:p text:style-name="Standard"><text:span text:style-name="T209">Wykorzystanie różnorodnych<text:s/></text:span><text:span text:style-name="T210">selektorów CSS</text:span></text:p>
      <text:list text:style-name="WWNum27">
        <text:list-item>
          <text:p text:style-name="P211">Użycie zaawansowanych właściwości CSS do formatowania elementów strony i jej układu</text:p>
        </text:list-item>
        <text:list-item>
          <text:p text:style-name="P212">Tworzenie atrakcyjnej nawigacji</text:p>
        </text:list-item>
        <text:list-item>
          <text:p text:style-name="P213">Wykorzystanie listy do tworzenia nawigacji</text:p>
        </text:list-item>
        <text:list-item>
          <text:p text:style-name="P214">Wykorzystanie stylów CSS do edycji wyglądu menu</text:p>
        </text:list-item>
      </text:list>
      <text:p text:style-name="Standard"><text:span text:style-name="T215">Dodawanie łączy</text:span></text:p>
      <text:list text:style-name="WWNum28">
        <text:list-item>
          <text:p text:style-name="P216">Efekty specjalne nawigacji (wykorzystanie pseudoklas :hover, :active, :selected)</text:p>
        </text:list-item>
      </text:list>
      <text:soft-page-break/>
      <text:p text:style-name="Standard"><text:span text:style-name="T217">Wprowadzenie do optymalizacji strony pod kątem wyszukiwarek internetowych</text:span></text:p>
      <text:list text:style-name="WWNum29">
        <text:list-item>
          <text:p text:style-name="P218">Logiczna struktura strony</text:p>
        </text:list-item>
        <text:list-item>
          <text:p text:style-name="P219">Znaczniki w sekcji head</text:p>
        </text:list-item>
        <text:list-item>
          <text:p text:style-name="P220">Zasady tworzenia tytułu i użycia nagłówków</text:p>
        </text:list-item>
        <text:list-item>
          <text:p text:style-name="P221">Teksty alternatywne, nazwy<text:s/>łączy, itp</text:p>
        </text:list-item>
        <text:list-item>
          <text:p text:style-name="P222">Logika strony i stosowanie znaczników HTML</text:p>
        </text:list-item>
      </text:list>
      <text:p text:style-name="Standard"><text:span text:style-name="T223">Praca z grafiką</text:span></text:p>
      <text:list text:style-name="WWNum30">
        <text:list-item>
          <text:p text:style-name="P224">Zarządzanie wielkością</text:p>
        </text:list-item>
        <text:list-item>
          <text:p text:style-name="P225">optymalizacja grafiki</text:p>
        </text:list-item>
        <text:list-item>
          <text:p text:style-name="P226">Teksty alternatywne</text:p>
        </text:list-item>
        <text:list-item>
          <text:p text:style-name="P227">Dodawanie łączy</text:p>
        </text:list-item>
        <text:list-item>
          <text:p text:style-name="P228">Formatowanie grafiki za pomocą stylów CSS</text:p>
        </text:list-item>
        <text:list-item>
          <text:p text:style-name="P229">Filtry CSS</text:p>
        </text:list-item>
      </text:list>
      <text:p text:style-name="Standard"><text:span text:style-name="T230">Zasady formatowania tekstów na stronie WWW</text:span></text:p>
      <text:list text:style-name="WWNum31">
        <text:list-item>
          <text:p text:style-name="P231">Wykorzystanie typografii i stylów CSS</text:p>
        </text:list-item>
        <text:list-item>
          <text:p text:style-name="P232">Formatowanie tekstów za pomocą stylów CSS</text:p>
        </text:list-item>
      </text:list>
      <text:p text:style-name="Standard"><text:span text:style-name="T233">Arkusze stylów CSS głębsze spojrzenie</text:span></text:p>
      <text:list text:style-name="WWNum32">
        <text:list-item>
          <text:p text:style-name="P234">Formatowanie grafik, list, nagłówków i itp.</text:p>
        </text:list-item>
        <text:list-item>
          <text:p text:style-name="P235">Ostateczne dostosowanie wyglądu strony przy użyciu stylów CSS</text:p>
        </text:list-item>
        <text:list-item>
          <text:p text:style-name="P236">Dostosowanie stylów do poprawnego wyświetlania strony w różnych przeglądarkach</text:p>
        </text:list-item>
      </text:list>
      <text:p text:style-name="Standard"><text:span text:style-name="T237">Ciekawe efekty wizualne z użyciem stylów CSS</text:span></text:p>
      <text:list text:style-name="WWNum33">
        <text:list-item>
          <text:p text:style-name="P238">Dodawanie tła strony</text:p>
        </text:list-item>
        <text:list-item>
          <text:p text:style-name="P239">Interaktywne elementy nawigacji</text:p>
        </text:list-item>
        <text:list-item>
          <text:p text:style-name="P240">Wykorzystanie CSS3</text:p>
        </text:list-item>
      </text:list>
      <text:p text:style-name="Standard"><text:span text:style-name="T241">Wykorzystanie i formatowanie tabel</text:span></text:p>
      <text:list text:style-name="WWNum34">
        <text:list-item>
          <text:p text:style-name="P242">Struktura tabeli</text:p>
        </text:list-item>
        <text:list-item>
          <text:p text:style-name="P243">Stylowanie wizualne</text:p>
        </text:list-item>
      </text:list>
      <text:p text:style-name="Standard"><text:span text:style-name="T244">Tworzenie galerii zdjęć</text:span></text:p>
      <text:list text:style-name="WWNum35">
        <text:list-item>
          <text:p text:style-name="P245">Biblioteka Lightbox</text:p>
        </text:list-item>
        <text:list-item>
          <text:p text:style-name="P246">Przygotowanie grafiki</text:p>
        </text:list-item>
        <text:list-item>
          <text:p text:style-name="P247">Struktura galerii</text:p>
        </text:list-item>
        <text:list-item>
          <text:p text:style-name="P248">Edycja i formatowanie galerii</text:p>
        </text:list-item>
        <text:list-item>
          <text:p text:style-name="P249">Edycja kodu JavaScript</text:p>
        </text:list-item>
      </text:list>
      <text:p text:style-name="Standard"><text:span text:style-name="T250">Google Maps</text:span></text:p>
      <text:list text:style-name="WWNum36">
        <text:list-item>
          <text:p text:style-name="P251">Rodzaje map</text:p>
        </text:list-item>
        <text:list-item>
          <text:p text:style-name="P252">Osadzenie podstawowej mapy Google na stronie</text:p>
        </text:list-item>
      </text:list>
      <text:p text:style-name="Standard"><text:span text:style-name="T253">Wykorzystanie filmów wideo i muzyki na stronie WWW</text:span></text:p>
      <text:p text:style-name="Standard"><text:span text:style-name="T254">Testowanie i walidacja<text:s/></text:span><text:span text:style-name="T255">strony WWW</text:span></text:p>
      <text:list text:style-name="WWNum37">
        <text:list-item>
          <text:p text:style-name="P256">Testowanie poprawności działania strony w różnych przeglądarkach</text:p>
        </text:list-item>
        <text:list-item>
          <text:p text:style-name="P257">Testowanie poprawności kodu HTML i stylów CSS</text:p>
        </text:list-item>
        <text:list-item>
          <text:p text:style-name="P258">Konfiguracja serwera WWW</text:p>
        </text:list-item>
      </text:list>
      <text:p text:style-name="Standard"><text:span text:style-name="T259">Strona www online</text:span></text:p>
      <text:list text:style-name="WWNum38">
        <text:list-item>
          <text:p text:style-name="P260">Serwer ftp</text:p>
        </text:list-item>
        <text:list-item>
          <text:p text:style-name="P261">Konfiguracja programu klienta ftp</text:p>
        </text:list-item>
        <text:list-item>
          <text:p text:style-name="P262">Publikacja strony online – przesyłanie strony<text:s/>na serwer</text:p>
        </text:list-item>
        <text:list-item>
          <text:p text:style-name="P263">Aktualizowanie strony www na serwerze produkcyjnym</text:p>
        </text:list-item>
      </text:list>
      <text:p text:style-name="Standard"><text:span text:style-name="T264">Tips &amp; Triks</text:span></text:p>
      <text:p text:style-name="Standard"><text:span text:style-name="T265">SEO</text:span></text:p>
      <text:list text:style-name="WWNum39">
        <text:list-item>
          <text:p text:style-name="P266">Wstęp do pozycjonowania</text:p>
        </text:list-item>
        <text:list-item>
          <text:p text:style-name="P267">Optymalizacja plików strony www</text:p>
        </text:list-item>
        <text:list-item>
          <text:p text:style-name="P268">Kompresja grafik</text:p>
        </text:list-item>
        <text:list-item>
          <text:p text:style-name="P269">Wytyczne SEO dla serwisów www</text:p>
        </text:list-item>
      </text:list>
      <text:p text:style-name="Standard"><text:span text:style-name="T270">Dodatkowo</text:span></text:p>
      <text:list text:style-name="WWNum40">
        <text:list-item>
          <text:p text:style-name="P271">Serwisy www wykorzysujące CMS</text:p>
        </text:list-item>
        <text:list-item>
          <text:p text:style-name="P272">Dlaczego warto zainteresować się<text:s/>systemem WordPress</text:p>
        </text:list-item>
      </text:list>
      <text:p text:style-name="P273"/>
      <text:p text:style-name="Standard"><text:span text:style-name="T274">Ad. 3. Coaching kariery zawodowej – zajęcia indywidualne dla młodzieży:<text:s/></text:span><text:span text:style-name="T275"><text:line-break/></text:span></text:p>
      <text:p text:style-name="Standard"><text:span text:style-name="T276">-4 godzin/osoba, 50 osób, łącznie 200 godzin</text:span></text:p>
      <text:p text:style-name="Standard"><text:span text:style-name="T277">- jednostka szkoleniowa wynosi 60 min</text:span></text:p>
      <text:p text:style-name="P278"/>
      <text:p text:style-name="Standard"><text:span text:style-name="T279">Prowadzenie zajęć indywidualnych z coachingu dla młodzieży w Zespole Szkół n</text:span><text:span text:style-name="T280">r 2 w ilości 200 godzin, co stanowi 4 godzin na osobę</text:span></text:p>
      <text:p text:style-name="P281"/>
      <text:p text:style-name="Standard"><text:span text:style-name="T282">Ad. 4. Klub Doradztwa Zawodowego: średnio 10 godziny/tydzień <text:s/>- łącznie 80 godzin w tym:</text:span></text:p>
      <text:p text:style-name="P283"/>
      <text:p text:style-name="Standard"><text:span text:style-name="T284">- dyżur doradcy zawodowego łącznie 40 godzin</text:span></text:p>
      <text:p text:style-name="Standard"><text:span text:style-name="T285">- jednostka szkoleniowa wynosi 60 min</text:span></text:p>
      <text:p text:style-name="P286"/>
      <text:p text:style-name="P287"/>
      <text:list text:style-name="WWNum2">
        <text:list-item text:start-value="1">
          <text:p text:style-name="P288"><text:span text:style-name="T289">Prowadzenie Klubu Doradzt</text:span><text:span text:style-name="T290">wa Zawodowego w Zespole Szkół nr 2 w Kielcach, ul. Jagiellońska w ilości 40 godzin</text:span></text:p>
        </text:list-item>
      </text:list>
      <text:p text:style-name="P291"/>
      <text:p text:style-name="P292"><text:span text:style-name="T293">- dyżur psychologa <text:s/>łącznie 40 godzin</text:span></text:p>
      <text:p text:style-name="Standard"><text:span text:style-name="T294">- jednostka szkoleniowa wynosi 60 min</text:span></text:p>
      <text:p text:style-name="P295"/>
      <text:p text:style-name="P296"/>
      <text:list text:style-name="WWNum2" text:continue-numbering="true">
        <text:list-item>
          <text:p text:style-name="P297"><text:span text:style-name="T298">Prowadzenie Klubu Doradztwa Zawodowego w Zespole Szkół nr 2 w Kielcach, ul. Jagiellońska w<text:s/></text:span><text:span text:style-name="T299">ilości 40 godzin. Praca w zakresie wstępnego diagnozowania predyspozycji emocjonalnych w karierze zawodowej uczestnika oraz wsparcie w zakresie rozwoju inteligencji emocjonalnej.</text:span></text:p>
        </text:list-item>
      </text:list>
      <text:p text:style-name="P300"/>
      <text:p text:style-name="P301"><text:span text:style-name="T302">Ponadto Wykonawca zobowiązany jest dysponować podczas każdego <text:s/>szkolenia<text:s/></text:span><text:span text:style-name="T303">następującym sprzętem i materiałami:</text:span></text:p>
      <text:p text:style-name="P304"/>
      <text:list text:style-name="WWNum7" text:continue-numbering="true">
        <text:list-item>
          <text:p text:style-name="P305"><text:span text:style-name="T306">środkami ochrony indywidualnej i sprzętem niezbędnym do zachowania norm <text:s/>i spełnienia warunków BHP oraz sanitarnych w tym zgodnie z wytycznym w zakresie przeciwdziałania COVID-19,</text:span></text:p>
        </text:list-item>
        <text:list-item>
          <text:p text:style-name="P307"><text:span text:style-name="T308">mobilną pracownią komputerową na 10 s</text:span><text:span text:style-name="T309">tanowisk dla szkoleń zawodowych <text:s/></text:span></text:p>
        </text:list-item>
        <text:list-item>
          <text:p text:style-name="P310"><text:span text:style-name="T311">materiały drukowane oraz oprogramowanie komputerowe do prowadzenia zajęć</text:span></text:p>
        </text:list-item>
        <text:list-item>
          <text:p text:style-name="P312"><text:span text:style-name="T313">komputer przenośny dla prowadzącego i ucznia w ilości co najmniej 2 szt. dla zajęć indywidualnych <text:s/>z coachingu oraz doradztwa zawodowego i psychologi</text:span><text:span text:style-name="T314">cznego,</text:span></text:p>
        </text:list-item>
        <text:list-item>
          <text:p text:style-name="P315"><text:span text:style-name="T316">materiały drukowane oraz oprogramowanie komputerowe do przygotowania CV i diagnozowania predyspozycji zawodowych</text:span></text:p>
        </text:list-item>
        <text:list-item>
          <text:p text:style-name="P317"><text:span text:style-name="T318">materiały drukowane oraz oprogramowanie komputerowe do diagnozowania i udzielania informacji zawodoznawczych</text:span></text:p>
        </text:list-item>
        <text:list-item>
          <text:p text:style-name="P319"><text:span text:style-name="T320">licencje drukowane lub lic</text:span><text:span text:style-name="T321">encje komputerowe do wstępnego diagnozowania <text:s/>psychologicznego (preferowany test INTE inteligencji emocjonalnej lub podobny)</text:span></text:p>
        </text:list-item>
      </text:list>
      <text:p text:style-name="P322"/>
      <text:p text:style-name="P323"><text:span text:style-name="T324">Dodatkowe wymagania Zamawiającego</text:span></text:p>
      <text:list text:style-name="WWNum1" text:continue-numbering="true">
        <text:list-item>
          <text:p text:style-name="P325"><text:span text:style-name="T326">Po wykonaniu każdej edycji szkolenia Wykonawca zobowiązany jest przeprowadzić egzamin dla uczes</text:span><text:span text:style-name="T327">tników oraz wydać certyfikaty ukończenia/zaliczenia szkolenia.</text:span></text:p>
        </text:list-item>
        <text:list-item>
          <text:p text:style-name="P328"><text:span text:style-name="T329">Przeprowadzić weryfikacje nabycia kompetencji w 4 etapach zgodnie z wytycznymi UE: Etap I – zakres, Etap II – Wzorzec, Etap III – Ocena, Etap IV – Porównanie.</text:span></text:p>
        </text:list-item>
        <text:list-item>
          <text:p text:style-name="P330"><text:span text:style-name="T331">Wykonawca zobowiązany jest<text:s/></text:span><text:span text:style-name="T332">przygotować i prowadzić, a po zakończeniu szkolenia/zajęć przekazać Zamawiającemu następującą dokumentację z każdej edycji szkolenia/zajęć:</text:span></text:p>
        </text:list-item>
      </text:list>
      <text:p text:style-name="P333"><text:span text:style-name="T334">a) Dziennik zajęć zawierający:</text:span></text:p>
      <text:list text:style-name="WWNum4" text:continue-numbering="true">
        <text:list-item>
          <text:p text:style-name="P335"><text:span text:style-name="T336">Listy z podpisami uczniów potwierdzające obecność na każdym szkoleniu/zajęciach ze ws</text:span><text:span text:style-name="T337">kazaniem liczby godzin oraz daty spotkania;</text:span></text:p>
        </text:list-item>
        <text:list-item>
          <text:p text:style-name="P338"><text:span text:style-name="T339">Harmonogram szkoleń/zajęć;</text:span></text:p>
        </text:list-item>
        <text:list-item>
          <text:p text:style-name="P340"><text:span text:style-name="T341">Tematykę każdego spotkania z podpisem osoby prowadzącej podczas każdych zajęć;</text:span></text:p>
        </text:list-item>
        <text:list-item>
          <text:p text:style-name="P342"><text:span text:style-name="T343">Program szkolenia/zajęć;</text:span></text:p>
        </text:list-item>
      </text:list>
      <text:p text:style-name="P344"><text:span text:style-name="T345">b) Kserokopie certyfikatów, które zostały rozdane uczniom (nie dotyczy zajęć<text:s/></text:span><text:span text:style-name="T346"><text:line-break/></text:span><text:span text:style-name="T347"><text:s text:c="3"/></text:span><text:span text:style-name="T348"><text:s text:c="3"/>z coachingu i doradztwa zawodowego i wsparcia psychologicznego)</text:span></text:p>
      <text:p text:style-name="P349"><text:span text:style-name="T350">c) Zestawienie wydanych certyfikatów.</text:span></text:p>
      <text:list text:style-name="WWNum1" text:continue-numbering="true">
        <text:list-item>
          <text:p text:style-name="P351"><text:span text:style-name="T352">Wszystkie programy szkoleń i zajęć oraz ich harmonogram muszą być ustalone bezpośrednio ze Specjalistą ds. szkoleń w projekcie,</text:span></text:p>
        </text:list-item>
        <text:list-item>
          <text:p text:style-name="P353"><text:span text:style-name="T354">Wykonawca zobowiązany j</text:span><text:span text:style-name="T355">est przygotowywać systematycznie kwartalny harmonogram szkoleń i zajęć i przekazywać Zamawiającemu na tydzień przed rozpoczęciem każdego kolejnego kwartału</text:span></text:p>
        </text:list-item>
        <text:list-item>
          <text:p text:style-name="P356"><text:span text:style-name="T357">Wykonawca zobowiązany jest dysponować platformą e-learningową, na której będzie w stanie realizować<text:s/></text:span><text:span text:style-name="T358">zajęcia zdalne (</text:span><text:span text:style-name="T359">wymagane oświadczenie o posiadaniu takiej platformy)</text:span></text:p>
        </text:list-item>
      </text:list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variable" svg:panose-1="2 3 6 0 0 1 1 1 1 1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asian="Batang" fo:font-variant="small-caps" fo:font-size="16pt" style:font-size-asian="16pt" style:font-size-complex="16pt" fo:language="en" fo:country="US" style:language-asian="en" style:country-asian="U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Garamond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Verdana" style:font-name-asian="Batang" style:font-name-complex="Times New Roman" fo:font-variant="small-caps" fo:font-size="16pt" style:font-size-asian="16pt" style:font-size-complex="16pt" fo:language="en" fo:country="US" style:language-asian="en" style:country-asian="US"/>
    </style:style>
    <style:style style:name="BezodstępówZnak" style:display-name="Bez odstępów Znak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1" style:display-name="Nagłówek Znak1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Georgia" style:font-name-complex="Georgia" style:text-scale="108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text-scale="115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font-size="10pt" style:font-size-asian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Georgia" style:font-name-complex="Georgia" style:text-scale="108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style:text-scale="115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text:style-name="WW_CharLFO3LVL3" style:num-suffix="." style:num-format="a" style:num-letter-sync="true" text:display-levels="3" text:start-value="2">
        <style:list-level-properties text:space-before="1.0187in" text:min-label-width="0.25in" text:list-level-position-and-space-mode="label-alignment">
          <style:list-level-label-alignment text:label-followed-by="listtab" fo:margin-left="1.2687in" fo:text-indent="-0.25in"/>
        </style:list-level-properties>
      </text:list-level-style-number>
      <text:list-level-style-bullet text:level="4" text:style-name="WW_CharLFO3LVL4" text:bullet-char="•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bullet>
      <text:list-level-style-bullet text:level="7" text:style-name="WW_CharLFO3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3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3LVL9" text:bullet-char="•">
        <style:list-level-properties text:space-before="5.1326in" text:min-label-width="0.25in" text:list-level-position-and-space-mode="label-alignment">
          <style:list-level-label-alignment text:label-followed-by="listtab" fo:margin-left="5.3826in" fo:text-indent="-0.25in"/>
        </style:list-level-properties>
      </text:list-level-style-bullet>
    </text:list-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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6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6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6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6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6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6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6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625in"/>
    </style:style>
    <style:style style:name="TableColumn4" style:family="table-column">
      <style:table-column-properties style:column-width="1.6409in"/>
    </style:style>
    <style:style style:name="TableColumn5" style:family="table-column">
      <style:table-column-properties style:column-width="1.2395in"/>
    </style:style>
    <style:style style:name="TableColumn6" style:family="table-column">
      <style:table-column-properties style:column-width="2.5416in"/>
    </style:style>
    <style:style style:name="Table2" style:family="table">
      <style:table-properties style:width="6.8847in" style:rel-width="109.28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ny" style:family="paragraph">
      <style:paragraph-properties fo:widows="2" fo:orphans="2" style:vertical-align="auto" fo:line-height="107%"/>
      <style:text-properties fo:hyphenate="true"/>
    </style:style>
    <style:style style:name="T10" style:parent-style-name="Domyślnaczcionkaakapitu" style:family="text">
      <style:text-properties style:font-name-asian="Calibri" style:font-name-complex="Cambria" style:letter-kerning="false"/>
    </style:style>
    <style:style style:name="T11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fo:text-align="center" style:vertical-align="auto" fo:line-height="107%"/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center" style:vertical-align="auto" fo:line-height="107%" fo:margin-right="0.0326in"/>
      <style:text-properties style:font-name-asian="Calibri" style:font-name-complex="Times New Roman" style:letter-kerning="false" fo:hyphenate="true"/>
    </style:style>
    <style:style style:name="P17" style:parent-style-name="Normalny" style:family="paragraph">
      <style:paragraph-properties fo:widows="2" fo:orphans="2" fo:text-align="center" style:vertical-align="auto" fo:line-height="107%" fo:margin-right="0.0326in"/>
      <style:text-properties fo:hyphenate="true"/>
    </style:style>
    <style:style style:name="T18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ny" style:family="paragraph">
      <style:paragraph-properties fo:widows="2" fo:orphans="2" fo:text-align="end" style:vertical-align="auto" fo:line-height="107%"/>
      <style:text-properties fo:hyphenate="true"/>
    </style:style>
    <style:style style:name="T21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P22" style:parent-style-name="Normalny" style:family="paragraph">
      <style:paragraph-properties style:text-autospace="none" style:vertical-align="auto" fo:margin-bottom="0in" fo:line-height="100%"/>
      <style:text-properties style:font-name-asian="Times New Roman" style:font-name-complex="Calibri" style:font-weight-complex="bold" style:letter-kerning="false" style:language-asian="pl" style:country-asian="PL" fo:hyphenate="true"/>
    </style:style>
    <style:style style:name="P23" style:parent-style-name="Normalny" style:family="paragraph">
      <style:paragraph-properties style:text-autospace="none" style:vertical-align="auto" fo:margin-bottom="0in" fo:line-height="100%"/>
      <style:text-properties style:font-name-asian="Times New Roman" style:font-name-complex="Calibri" style:font-weight-complex="bold" style:letter-kerning="false" style:language-asian="pl" style:country-asian="PL"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tab/></text:span><text:bookmark-start text:name="_Hlk74657434"/><text:bookmark-start text:name="_Hlk109896198"/><text:span text:style-name="T11"><draw:frame draw:z-index="251659264" draw:style-name="a0" draw:name="Obraz 4" text:anchor-type="paragraph" svg:x="-0.00208in" svg:y="0.18958in" svg:width="1.4625in" svg:height="0.766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z-index="251660288" draw:style-name="a1" draw:name="Obraz 3" text:anchor-type="paragraph" svg:x="0.60347in" svg:y="0.32014in" svg:width="1.29583in" svg:height="0.4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/>
              <text:p text:style-name="P17"><text:span text:style-name="T18"><draw:frame draw:z-index="251662336" draw:style-name="a2" draw:name="Obraz 2" text:anchor-type="paragraph" svg:x="0.61944in" svg:y="0.14375in" svg:width="0.39583in" svg:height="0.525in" style:rel-width="scale" style:rel-height="scale"><draw:image xlink:href="media/image3.jpeg" xlink:type="simple" xlink:show="embed" xlink:actuate="onLoad"/><svg:title/><svg:desc>https://scontent-frt3-2.xx.fbcdn.net/v/t1.15752-9/124880399_706327573627893_122197778867721940_n.jpg?_nc_cat=103&amp;ccb=2&amp;_nc_sid=ae9488&amp;_nc_ohc=0dDaPqbQof0AX_WbUna&amp;_nc_ht=scontent-frt3-2.xx&amp;oh=413039178ac5e7f45d3915c2210ae77a&amp;oe=5FCF4122</svg:desc></draw:frame></text:span></text:p>
            </table:table-cell>
            <table:table-cell table:style-name="TableCell19">
              <text:p text:style-name="P20"><text:span text:style-name="T21"><draw:frame draw:z-index="251661312" draw:style-name="a3" draw:name="Obraz 1" text:anchor-type="paragraph" svg:x="0.45833in" svg:y="0.19444in" svg:width="2.5375in" svg:height="0.75in" style:rel-width="scale" style:rel-height="scale"><draw:image xlink:href="media/image4.jpeg" xlink:type="simple" xlink:show="embed" xlink:actuate="onLoad"/><svg:title/><svg:desc/></draw:frame></text:span></text:p>
            </table:table-cell>
          </table:table-row>
        </table:table>
        <text:p text:style-name="P22"><text:bookmark-end text:name="_Hlk74657434"/><text:bookmark-end text:name="_Hlk109896198"/></text:p>
        <text:p text:style-name="P23">Numer referencyjny: BK/1/RPO WŚ/202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31T14:41:00Z</meta:creation-date>
    <dc:date>2023-09-01T06:53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3" meta:word-count="1668" meta:character-count="11657" meta:row-count="83" meta:non-whitespace-character-count="10012"/>
  </office:meta>
</office:document-meta>
</file>