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 fo:line-height="115%"/>
      <style:text-properties style:font-name="Cambria" style:font-name-complex="Calibri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fo:line-height="115%"/>
      <style:text-properties style:font-name="Cambria" fo:color="#000000" fo:letter-spacing="0.0013in" fo:font-size="10pt" style:font-size-asian="10pt" style:font-size-complex="10pt"/>
    </style:style>
    <style:style style:name="P35" style:parent-style-name="Tytuł" style:family="paragraph">
      <style:paragraph-properties fo:text-align="justify" fo:line-height="115%"/>
      <style:text-properties style:font-name="Cambria" style:font-name-complex="Calibri" fo:font-size="10pt" style:font-size-asian="10pt" style:font-size-complex="10pt"/>
    </style:style>
    <style:style style:name="P36" style:parent-style-name="Tytuł" style:family="paragraph">
      <style:paragraph-properties fo:text-align="justify" fo:line-height="115%"/>
      <style:text-properties style:font-name="Cambria" style:font-name-complex="Calibri" fo:font-size="10pt" style:font-size-asian="10pt" style:font-size-complex="10pt"/>
    </style:style>
    <style:style style:name="P37" style:parent-style-name="Podtytuł" style:family="paragraph">
      <style:paragraph-properties fo:line-height="115%"/>
      <style:text-properties fo:font-style="normal" style:font-style-asian="normal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fo:line-height="115%"/>
      <style:text-properties style:font-name="Cambria" style:font-name-complex="Calibri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 fo:line-height="115%"/>
      <style:text-properties style:font-name="Cambria" style:font-name-complex="Calibri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 fo:line-height="115%"/>
      <style:text-properties style:font-name="Cambria" style:font-name-complex="Calibri" fo:font-weight="bold" style:font-weight-asian="bold" fo:font-variant="small-caps" fo:font-size="10pt" style:font-size-asian="10pt" style:font-size-complex="10pt"/>
    </style:style>
    <style:style style:name="P44" style:parent-style-name="Standard" style:family="paragraph">
      <style:paragraph-properties fo:text-align="justify" fo:line-height="115%"/>
      <style:text-properties style:font-name="Cambria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mbria" style:font-name-complex="Calibri" fo:font-weight="bold" style:font-weight-asian="bold" fo:font-variant="small-caps" fo:font-size="10pt" style:font-size-asian="10pt" style:font-size-complex="10pt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.125in"/>
          <style:tab-stop style:type="left" style:position="0.2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 fo:line-height="115%" fo:margin-right="0.0354in"/>
      <style:text-properties style:font-name="Cambria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 fo:margin-left="0.25in">
        <style:tab-stops/>
      </style:paragraph-properties>
      <style:text-properties style:font-name="Cambria" style:font-name-complex="Calibri" fo:font-size="10pt" style:font-size-asian="10pt" style:font-size-complex="10pt" fo:hyphenate="true"/>
    </style:style>
    <style:style style:name="P55" style:parent-style-name="Standard" style:family="paragraph">
      <style:paragraph-properties fo:text-align="center" fo:line-height="115%" fo:background-color="#BFBFBF"/>
      <style:text-properties style:font-name="Cambria" style:font-name-asian="Calibri" style:font-name-complex="Calibri" fo:font-weight="bold" style:font-weight-asian="bold" fo:color="#000000" fo:font-size="10pt" style:font-size-asian="10pt" style:font-size-complex="10pt" style:language-asian="en" style:country-asian="US" style:language-complex="ar" style:country-complex="SA"/>
    </style:style>
    <style:style style:name="P56" style:parent-style-name="Standard" style:family="paragraph">
      <style:paragraph-properties fo:text-align="center" fo:line-height="115%" fo:background-color="#BFBFBF"/>
      <style:text-properties style:font-name="Cambria" style:font-name-complex="Arial" fo:font-weight="bold" style:font-weight-asian="bold" fo:font-size="10pt" style:font-size-asian="10pt" style:font-size-complex="10pt" style:language-complex="pl" style:country-complex="PL"/>
    </style:style>
    <style:style style:name="P57" style:parent-style-name="Standard" style:family="paragraph">
      <style:text-properties style:font-name="Cambria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3" style:parent-style-name="Standard" style:list-style-name="WWNum6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6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list-style-name="WWNum6" style:family="paragraph">
      <style:paragraph-properties fo:text-align="justify" fo:line-height="115%"/>
      <style:text-properties style:font-name="Cambria" style:font-name-complex="Calibri" fo:font-weight="bold" style:font-weight-asian="bold" fo:font-size="10pt" style:font-size-asian="10pt" style:font-size-complex="10pt" fo:hyphenate="true"/>
    </style:style>
    <style:style style:name="P69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70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73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74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76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78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79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80" style:parent-style-name="Domyślnaczcionkaakapitu" style:family="text">
      <style:text-properties style:font-name="Cambria" style:font-name-complex="Calibri" style:font-weight-complex="bold" fo:color="#000000" fo:font-size="10pt" style:font-size-asian="10pt" style:font-size-complex="10pt"/>
    </style:style>
    <style:style style:name="P81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84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85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86" style:parent-style-name="Domyślnaczcionkaakapitu" style:family="text">
      <style:text-properties style:font-name="Cambria" style:font-name-complex="Calibri" fo:color="#000080" fo:font-size="10pt" style:font-size-asian="10pt" style:font-size-complex="10pt"/>
    </style:style>
    <style:style style:name="T87" style:parent-style-name="Domyślnaczcionkaakapitu" style:family="text">
      <style:text-properties style:font-name="Cambria" style:font-name-complex="Calibri" fo:color="#000080" fo:font-size="10pt" style:font-size-asian="10pt" style:font-size-complex="10pt"/>
    </style:style>
    <style:style style:name="T8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9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93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95" style:parent-style-name="Odwołaniedokomentarza" style:family="text">
      <style:text-properties style:font-name="Cambria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98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99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00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04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05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 fo:hyphenate="true"/>
    </style:style>
    <style:style style:name="P111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 fo:hyphenate="true"/>
    </style:style>
    <style:style style:name="P112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 fo:hyphenate="true"/>
    </style:style>
    <style:style style:name="P113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14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17" style:parent-style-name="Standard" style:list-style-name="WWNum7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18" style:parent-style-name="Standard" style:list-style-name="WWNum7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21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22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124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2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26" style:parent-style-name="Akapitzlistą" style:list-style-name="WWNum7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27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2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131" style:parent-style-name="Standard" style:list-style-name="WWNum7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33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34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135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137" style:parent-style-name="Standard" style:list-style-name="WWNum7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138" style:parent-style-name="Standard" style:list-style-name="WWNum7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P139" style:parent-style-name="Standard" style:list-style-name="WWNum16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0" style:parent-style-name="Standard" style:list-style-name="WWNum16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1" style:parent-style-name="Standard" style:list-style-name="WWNum17" style:family="paragraph">
      <style:paragraph-properties fo:text-align="justify" fo:margin-bottom="0.0833in" fo:line-height="115%" fo:margin-left="1.0833in" fo:text-indent="-0.1972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2" style:parent-style-name="Standard" style:list-style-name="WWNum17" style:family="paragraph">
      <style:paragraph-properties fo:text-align="justify" fo:margin-bottom="0.0833in" fo:line-height="115%" fo:margin-left="1.0833in" fo:text-indent="-0.1972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3" style:parent-style-name="Standard" style:list-style-name="WWNum16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4" style:parent-style-name="Standard" style:list-style-name="WWNum16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5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49" style:parent-style-name="Standard" style:list-style-name="WWNum8" style:family="paragraph">
      <style:paragraph-properties fo:text-align="justify" fo:line-height="115%" fo:margin-left="0in" fo:text-indent="-0.2756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50" style:parent-style-name="Standard" style:list-style-name="WWNum8" style:family="paragraph">
      <style:paragraph-properties fo:text-align="justify" fo:line-height="115%" fo:margin-left="0in" fo:text-indent="-0.2756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51" style:parent-style-name="Standard" style:family="paragraph">
      <style:paragraph-properties fo:text-align="center" fo:margin-left="0.0395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52" style:parent-style-name="Standard" style:family="paragraph">
      <style:paragraph-properties fo:text-align="center" fo:margin-left="0.0395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center" fo:margin-left="0.0395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54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55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P158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59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style:font-weight-complex="bold" fo:font-size="10pt" style:font-size-asian="10pt" style:font-size-complex="10pt"/>
    </style:style>
    <style:style style:name="P160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1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2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3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4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65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66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7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6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69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71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73" style:parent-style-name="Akapitzlistą" style:list-style-name="WWNum12" style:family="paragraph">
      <style:paragraph-properties fo:text-align="justify" fo:margin-bottom="0in" fo:margin-left="0.7875in" fo:text-indent="-0.3937in">
        <style:tab-stops>
          <style:tab-stop style:type="left" style:position="0.787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4" style:parent-style-name="Akapitzlistą" style:list-style-name="WWNum12" style:family="paragraph">
      <style:paragraph-properties fo:text-align="justify" fo:margin-bottom="0in" fo:margin-left="0.7875in" fo:text-indent="-0.3937in">
        <style:tab-stops>
          <style:tab-stop style:type="left" style:position="0.787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5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6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7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8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79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80" style:parent-style-name="Domyślnaczcionkaakapitu" style:family="text">
      <style:text-properties style:font-name="Cambria" style:font-name-complex="Calibri" style:font-style-complex="italic" fo:font-size="10pt" style:font-size-asian="10pt" style:font-size-complex="10pt"/>
    </style:style>
    <style:style style:name="T181" style:parent-style-name="Domyślnaczcionkaakapitu" style:family="text">
      <style:text-properties style:font-name="Cambria" style:font-name-complex="Calibri" style:font-style-complex="italic" fo:font-size="10pt" style:font-size-asian="10pt" style:font-size-complex="10pt"/>
    </style:style>
    <style:style style:name="T182" style:parent-style-name="Domyślnaczcionkaakapitu" style:family="text">
      <style:text-properties style:font-name="Cambria" style:font-name-complex="Calibri" fo:font-weight="bold" style:font-weight-asian="bold" style:font-style-complex="italic" fo:font-size="10pt" style:font-size-asian="10pt" style:font-size-complex="10pt"/>
    </style:style>
    <style:style style:name="T183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84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P187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style:font-weight-complex="bold" fo:font-size="10pt" style:font-size-asian="10pt" style:font-size-complex="10pt"/>
    </style:style>
    <style:style style:name="P188" style:parent-style-name="Standard" style:family="paragraph">
      <style:text-properties style:font-name="Cambria" style:font-name-asian="Times New Roman" style:font-name-complex="Calibri" fo:font-size="10pt" style:font-size-asian="10pt" style:font-size-complex="10pt" fo:hyphenate="true"/>
    </style:style>
    <style:style style:name="P189" style:parent-style-name="Standard" style:family="paragraph"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P190" style:parent-style-name="Standard" style:family="paragraph">
      <style:paragraph-properties fo:text-align="center"/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P191" style:parent-style-name="Standard" style:family="paragraph">
      <style:paragraph-properties fo:text-align="center" fo:margin-left="0.25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 fo:hyphenate="true"/>
    </style:style>
    <style:style style:name="P192" style:parent-style-name="Standard" style:list-style-name="WWNum9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93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1.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94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1.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95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1.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96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1.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01" style:parent-style-name="Standard" style:list-style-name="WWNum3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202" style:parent-style-name="Standard" style:list-style-name="WWNum3" style:family="paragraph">
      <style:paragraph-properties fo:keep-together="always" fo:text-align="justify" fo:line-height="115%" fo:margin-left="0.7875in" fo:text-indent="-0.3937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04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06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0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09" style:parent-style-name="Standard" style:list-style-name="WWNum3" style:family="paragraph">
      <style:paragraph-properties fo:keep-together="always" fo:text-align="justify" fo:line-height="115%" fo:margin-left="0.7875in" fo:text-indent="-0.3937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2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1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4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1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19" style:parent-style-name="Standard" style:list-style-name="WWNum3" style:family="paragraph">
      <style:paragraph-properties fo:keep-together="always" fo:text-align="justify" fo:line-height="115%" fo:margin-left="0.7875in" fo:text-indent="-0.3937in">
        <style:tab-stops/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20" style:parent-style-name="Nagłówek1" style:family="paragraph">
      <style:paragraph-properties fo:margin-top="0in" fo:margin-bottom="0in" fo:margin-left="-0.0034in">
        <style:tab-stops/>
      </style:paragraph-properties>
      <style:text-properties style:font-name-asian="Arial" style:font-name-complex="Calibri" fo:color="#000000" fo:font-size="10pt" style:font-size-asian="10pt" style:font-size-complex="10pt" style:language-asian="pl" style:country-asian="PL"/>
    </style:style>
    <style:style style:name="P221" style:parent-style-name="Nagłówek1" style:family="paragraph">
      <style:paragraph-properties fo:text-align="center" fo:margin-top="0in" fo:margin-bottom="0in"/>
      <style:text-properties style:font-name-complex="Calibri" fo:color="#000000" fo:font-size="10pt" style:font-size-asian="10pt" style:font-size-complex="10pt"/>
    </style:style>
    <style:style style:name="P222" style:parent-style-name="Nagłówek1" style:family="paragraph">
      <style:paragraph-properties fo:text-align="center" fo:margin-top="0in" fo:margin-bottom="0in"/>
      <style:text-properties style:font-name-complex="Calibri" fo:color="#000000" fo:font-size="10pt" style:font-size-asian="10pt" style:font-size-complex="10pt"/>
    </style:style>
    <style:style style:name="P223" style:parent-style-name="Standard" style:family="paragraph">
      <style:text-properties fo:color="#000000"/>
    </style:style>
    <style:style style:name="P22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225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26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27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28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29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30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31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232" style:parent-style-name="Standard" style:list-style-name="WWNum11" style:family="paragraph">
      <style:paragraph-properties fo:text-align="justify" fo:line-height="115%" fo:margin-left="0.7875in" fo:text-indent="-0.3937in">
        <style:tab-stops/>
      </style:paragraph-properties>
      <style:text-properties fo:hyphenate="true"/>
    </style:style>
    <style:style style:name="T233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34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235" style:parent-style-name="Standard" style:list-style-name="WWNum11" style:family="paragraph">
      <style:paragraph-properties fo:text-align="justify" fo:line-height="115%" fo:margin-left="0.7875in" fo:text-indent="-0.3937in">
        <style:tab-stops/>
      </style:paragraph-properties>
      <style:text-properties fo:hyphenate="true"/>
    </style:style>
    <style:style style:name="T236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37" style:parent-style-name="Domyślnaczcionkaakapitu" style:family="text">
      <style:text-properties style:font-name="Cambria" style:font-name-complex="Calibri" fo:font-style="italic" style:font-style-asian="italic" fo:color="#000000" fo:font-size="10pt" style:font-size-asian="10pt" style:font-size-complex="10pt"/>
    </style:style>
    <style:style style:name="T238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239" style:parent-style-name="Standard" style:list-style-name="WWNum11" style:family="paragraph">
      <style:paragraph-properties fo:text-align="justify" fo:line-height="115%" fo:margin-left="0.7875in" fo:text-indent="-0.3937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41" style:parent-style-name="Domyślnaczcionkaakapitu" style:family="text">
      <style:text-properties style:font-name="Cambria" style:font-name-complex="Calibri" fo:font-style="italic" style:font-style-asian="italic" fo:color="#000000" fo:font-size="10pt" style:font-size-asian="10pt" style:font-size-complex="10pt"/>
    </style:style>
    <style:style style:name="T242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243" style:parent-style-name="Standard" style:list-style-name="WWNum11" style:family="paragraph">
      <style:paragraph-properties fo:text-align="justify" fo:line-height="115%" fo:margin-left="0.7875in" fo:text-indent="-0.3937in">
        <style:tab-stops/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44" style:parent-style-name="Akapitzlistą" style:list-style-name="WWNum4" style:family="paragraph">
      <style:paragraph-properties fo:keep-together="always"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245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46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47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48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49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250" style:parent-style-name="Standard" style:list-style-name="WWNum4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51" style:parent-style-name="Standard" style:list-style-name="WWNum4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52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53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54" style:parent-style-name="Standard" style:family="paragraph">
      <style:paragraph-properties fo:keep-together="always"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255" style:parent-style-name="Standard" style:family="paragraph">
      <style:paragraph-properties fo:keep-together="always" fo:text-align="center" fo:line-height="115%"/>
      <style:text-properties style:font-name="Cambria" style:font-name-complex="Calibri" style:font-weight-complex="bold" fo:color="#000000" fo:font-size="10pt" style:font-size-asian="10pt" style:font-size-complex="10pt"/>
    </style:style>
    <style:style style:name="P256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57" style:parent-style-name="Akapitzlistą" style:list-style-name="WWNum14" style:family="paragraph">
      <style:paragraph-properties fo:keep-together="always" fo:text-align="justify" fo:margin-left="0.2958in" fo:text-indent="-0.2958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258" style:parent-style-name="Akapitzlistą" style:list-style-name="WWNum14" style:family="paragraph">
      <style:paragraph-properties fo:keep-together="always" fo:text-align="justify" fo:margin-left="0.2958in" fo:text-indent="-0.2958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259" style:parent-style-name="Akapitzlistą" style:list-style-name="WWNum15" style:family="paragraph">
      <style:paragraph-properties fo:keep-together="always" fo:text-align="justify" fo:margin-left="0.7875in" fo:text-indent="-0.3937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260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61" style:parent-style-name="Standard" style:family="paragraph">
      <style:paragraph-properties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62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63" style:parent-style-name="Tekstpodstawowy2" style:family="paragraph">
      <style:paragraph-properties fo:text-align="justify" fo:margin-bottom="0in" fo:line-height="115%"/>
      <style:text-properties style:font-name="Cambria" style:font-name-complex="Calibri" fo:color="#000000" fo:font-size="10pt" style:font-size-asian="10pt" style:font-size-complex="10pt"/>
    </style:style>
    <style:style style:name="P264" style:parent-style-name="Standard" style:family="paragraph">
      <style:paragraph-properties fo:keep-with-next="always" fo:keep-together="always" fo:text-align="center"/>
    </style:style>
    <style:style style:name="T265" style:parent-style-name="Domyślnaczcionkaakapitu" style:family="text"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66" style:parent-style-name="Standard" style:family="paragraph">
      <style:paragraph-properties fo:text-align="center"/>
    </style:style>
    <style:style style:name="T267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Cambria" style:font-name-asian="Calibri" style:font-name-complex="Arial" fo:font-weight="bold" style:font-weight-asian="bold" fo:font-size="10pt" style:font-size-asian="10pt" style:font-size-complex="10pt"/>
    </style:style>
    <style:style style:name="T270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Cambria" style:font-name-asian="Calibri" style:font-name-complex="Arial" fo:font-weight="bold" style:font-weight-asian="bold" fo:font-size="10pt" style:font-size-asian="10pt" style:font-size-complex="10pt"/>
    </style:style>
    <style:style style:name="P272" style:parent-style-name="Standard" style:list-style-name="LFO31" style:family="paragraph">
      <style:paragraph-properties fo:text-align="justify" fo:margin-bottom="0.0416in" fo:line-height="106%"/>
    </style:style>
    <style:style style:name="T273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74" style:parent-style-name="Standard" style:list-style-name="LFO31" style:family="paragraph">
      <style:paragraph-properties fo:text-align="justify" fo:margin-bottom="0.0416in" fo:line-height="106%"/>
    </style:style>
    <style:style style:name="T275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Cambria" style:font-name-asian="Calibri" style:font-name-complex="Arial" fo:color="#000080" fo:font-size="10pt" style:font-size-asian="10pt" style:font-size-complex="10pt"/>
    </style:style>
    <style:style style:name="P277" style:parent-style-name="Standard" style:list-style-name="LFO31" style:family="paragraph">
      <style:paragraph-properties fo:text-align="justify" fo:margin-bottom="0.0416in" fo:line-height="106%"/>
    </style:style>
    <style:style style:name="T278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84" style:parent-style-name="Standard" style:list-style-name="LFO31" style:family="paragraph">
      <style:paragraph-properties fo:text-align="justify" fo:margin-bottom="0.0416in" fo:line-height="106%"/>
    </style:style>
    <style:style style:name="T285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87" style:parent-style-name="Standard" style:list-style-name="LFO31" style:family="paragraph">
      <style:paragraph-properties fo:text-align="justify" fo:margin-bottom="0.0416in" fo:line-height="106%"/>
    </style:style>
    <style:style style:name="T288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89" style:parent-style-name="Standard" style:list-style-name="LFO31" style:family="paragraph">
      <style:paragraph-properties fo:text-align="justify" fo:margin-bottom="0.0416in" fo:line-height="106%"/>
    </style:style>
    <style:style style:name="T290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93" style:parent-style-name="Standard" style:list-style-name="LFO31" style:family="paragraph">
      <style:paragraph-properties fo:text-align="justify" fo:margin-bottom="0.0416in" fo:line-height="106%"/>
    </style:style>
    <style:style style:name="T294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96" style:parent-style-name="Standard" style:list-style-name="LFO31" style:family="paragraph">
      <style:paragraph-properties fo:text-align="justify" fo:margin-bottom="0.1111in" fo:line-height="106%"/>
    </style:style>
    <style:style style:name="T297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99" style:parent-style-name="Standard" style:family="paragraph">
      <style:paragraph-properties fo:text-align="justify" fo:margin-bottom="0.1111in" fo:line-height="106%" fo:margin-left="0.1972in" fo:text-indent="-0.1972in">
        <style:tab-stops>
          <style:tab-stop style:type="left" style:position="1in"/>
        </style:tab-stops>
      </style:paragraph-properties>
      <style:text-properties style:font-name="Cambria" style:font-name-asian="Calibri" style:font-name-complex="Arial" fo:font-size="10pt" style:font-size-asian="10pt" style:font-size-complex="10pt"/>
    </style:style>
    <style:style style:name="P300" style:parent-style-name="Standard" style:family="paragraph">
      <style:paragraph-properties fo:keep-with-next="always" fo:keep-together="always" fo:text-align="center" fo:line-height="115%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01" style:parent-style-name="Standard" style:list-style-name="WWNum2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302" style:parent-style-name="Standard" style:list-style-name="WWNum2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303" style:parent-style-name="Standard" style:list-style-name="WWNum5" style:family="paragraph">
      <style:paragraph-properties fo:keep-together="always" fo:text-align="justify" fo:line-height="115%" fo:margin-left="0.7875in" fo:text-indent="-0.3937in">
        <style:tab-stops>
          <style:tab-stop style:type="left" style:position="0.7875in"/>
        </style:tab-stops>
      </style:paragraph-properties>
      <style:text-properties style:font-name="Cambria" style:font-name-complex="Calibri" style:font-weight-complex="bold" fo:color="#000000" fo:font-size="10pt" style:font-size-asian="10pt" style:font-size-complex="10pt" fo:hyphenate="true"/>
    </style:style>
    <style:style style:name="P304" style:parent-style-name="Standard" style:list-style-name="WWNum5" style:family="paragraph">
      <style:paragraph-properties fo:keep-together="always" fo:text-align="justify" fo:line-height="115%" fo:margin-left="0.7875in" fo:text-indent="-0.3937in">
        <style:tab-stops>
          <style:tab-stop style:type="left" style:position="0.7875in"/>
        </style:tab-stops>
      </style:paragraph-properties>
      <style:text-properties fo:hyphenate="true"/>
    </style:style>
    <style:style style:name="T305" style:parent-style-name="Domyślnaczcionkaakapitu" style:family="text">
      <style:text-properties style:font-name="Cambria" style:font-name-complex="Calibri" style:font-weight-complex="bold" fo:color="#000000" fo:font-size="10pt" style:font-size-asian="10pt" style:font-size-complex="10pt"/>
    </style:style>
    <style:style style:name="T306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307" style:parent-style-name="Standard" style:family="paragraph">
      <style:paragraph-properties fo:keep-together="always"/>
      <style:text-properties style:font-name="Cambria" style:font-name-complex="Calibri" style:font-weight-complex="bold" fo:color="#000000" fo:font-size="10pt" style:font-size-asian="10pt" style:font-size-complex="10pt"/>
    </style:style>
    <style:style style:name="P308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09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0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1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2" style:parent-style-name="Standard" style:family="paragraph">
      <style:paragraph-properties fo:keep-together="always"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13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4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5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6" style:parent-style-name="Standard" style:family="paragraph">
      <style:paragraph-properties fo:text-align="center"/>
      <style:text-properties style:font-name="Cambria" style:font-name-complex="Calibri" fo:color="#000000" fo:font-size="10pt" style:font-size-asian="10pt" style:font-size-complex="10pt"/>
    </style:style>
    <style:style style:name="P317" style:parent-style-name="Standard" style:family="paragraph">
      <style:paragraph-properties fo:text-align="center"/>
      <style:text-properties style:font-name="Cambria" style:font-name-complex="Calibri" fo:color="#000000" fo:font-size="10pt" style:font-size-asian="10pt" style:font-size-complex="10pt"/>
    </style:style>
    <style:style style:name="P318" style:parent-style-name="Standard" style:family="paragraph">
      <style:paragraph-properties fo:margin-bottom="0.1388in"/>
      <style:text-properties style:font-name="Cambria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319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20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21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22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23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24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5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6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7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8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9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30" style:parent-style-name="Standard" style:family="paragraph">
      <style:paragraph-properties fo:margin-bottom="0.1388in" fo:line-height="115%"/>
      <style:text-properties style:font-name="Cambria" style:font-name-complex="Calibri" fo:font-weight="bold" style:font-weight-asian="bold" style:font-weight-complex="bold" fo:color="#FF0000" fo:font-size="10pt" style:font-size-asian="10pt" style:font-size-complex="10pt" fo:hyphenate="true"/>
    </style:style>
    <style:style style:name="P331" style:parent-style-name="Standard" style:family="paragraph">
      <style:paragraph-properties fo:margin-bottom="0.1388in" fo:line-height="115%"/>
      <style:text-properties style:font-name="Cambria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332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33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34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35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36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37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38" style:parent-style-name="pkt" style:family="paragraph">
      <style:paragraph-properties fo:text-align="start" fo:margin-top="0in" fo:margin-bottom="0in" fo:line-height="115%" fo:text-indent="-0.5909in"/>
    </style:style>
    <style:style style:name="T339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340" style:parent-style-name="Domyślnaczcionkaakapitu" style:family="text"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41" style:parent-style-name="Bezodstępów" style:family="paragraph">
      <style:paragraph-properties fo:line-height="115%"/>
      <style:text-properties style:font-name="Cambria" style:font-name-asian="Arial Narrow" style:font-name-complex="Calibri" fo:font-weight="normal" style:font-weight-asian="normal" fo:color="#000000" fo:font-size="10pt" style:font-size-asian="10pt" style:font-size-complex="10pt"/>
    </style:style>
    <style:style style:name="P342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43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44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olumn346" style:family="table-column">
      <style:table-column-properties style:column-width="2.0131in" style:use-optimal-column-width="false"/>
    </style:style>
    <style:style style:name="TableColumn347" style:family="table-column">
      <style:table-column-properties style:column-width="2.0416in" style:use-optimal-column-width="false"/>
    </style:style>
    <style:style style:name="TableColumn348" style:family="table-column">
      <style:table-column-properties style:column-width="1.2645in" style:use-optimal-column-width="false"/>
    </style:style>
    <style:style style:name="TableColumn349" style:family="table-column">
      <style:table-column-properties style:column-width="0.9736in" style:use-optimal-column-width="false"/>
    </style:style>
    <style:style style:name="Table345" style:family="table">
      <style:table-properties style:width="6.293in" fo:margin-left="-0.075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77" style:parent-style-name="Akapitzlistą" style:list-style-name="WWNum13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378" style:parent-style-name="Akapitzlistą" style:list-style-name="WWNum13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379" style:parent-style-name="Akapitzlistą" style:list-style-name="WWNum13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380" style:parent-style-name="Akapitzlistą" style:list-style-name="WWNum13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381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2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3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4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5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6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7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8" style:parent-style-name="Standard" style:family="paragraph">
      <style:paragraph-properties fo:text-align="center" fo:line-height="115%" fo:text-indent="3.4458in"/>
      <style:text-properties style:font-name="Cambria" style:font-name-complex="Calibri" fo:color="#000000" fo:font-size="10pt" style:font-size-asian="10pt" style:font-size-complex="10pt"/>
    </style:style>
    <style:style style:name="P389" style:parent-style-name="Standard" style:family="paragraph">
      <style:paragraph-properties fo:text-align="center" fo:line-height="115%" fo:text-indent="3.4458in"/>
      <style:text-properties style:font-name="Cambria" style:font-name-complex="Calibri" fo:color="#000000" fo:font-size="10pt" style:font-size-asian="10pt" style:font-size-complex="10pt"/>
    </style:style>
    <style:style style:name="P390" style:parent-style-name="Standard" style:family="paragraph">
      <style:paragraph-properties fo:text-align="center" fo:line-height="115%" fo:text-indent="3.4458in"/>
      <style:text-properties style:font-name="Cambria" style:font-name-complex="Calibri" fo:color="#000000" fo:font-size="10pt" style:font-size-asian="10pt" style:font-size-complex="10pt"/>
    </style:style>
    <style:style style:name="P391" style:parent-style-name="Standard" style:family="paragraph">
      <style:paragraph-properties fo:text-align="center" fo:line-height="115%" fo:text-indent="3.4458in"/>
      <style:text-properties style:font-name="Cambria" style:font-name-complex="Calibri" fo:color="#000000" fo:font-size="10pt" style:font-size-asian="10pt" style:font-size-complex="10pt"/>
    </style:style>
    <style:style style:name="P392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93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94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95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96" style:parent-style-name="Standard" style:family="paragraph">
      <style:paragraph-properties fo:line-height="115%"/>
      <style:text-properties style:font-name="Cambria" style:font-name-complex="Calibri" fo:color="#000000" fo:font-size="10pt" style:font-size-asian="10pt" style:font-size-complex="10pt"/>
    </style:style>
    <style:style style:name="P397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98" style:parent-style-name="Standard" style:family="paragraph">
      <style:paragraph-properties fo:line-height="115%"/>
      <style:text-properties style:font-name="Cambria" style:font-name-complex="Calibri" fo:color="#000000" fo:font-size="10pt" style:font-size-asian="10pt" style:font-size-complex="10pt"/>
    </style:style>
    <style:style style:name="P399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400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401" style:parent-style-name="Standard" style:family="paragraph">
      <style:paragraph-properties fo:line-height="115%"/>
      <style:text-properties style:font-name="Cambria" style:font-name-complex="Calibri" fo:color="#000000" fo:font-size="10pt" style:font-size-asian="10pt" style:font-size-complex="10pt"/>
    </style:style>
    <style:style style:name="P402" style:parent-style-name="Standard" style:family="paragraph">
      <style:paragraph-properties fo:line-height="115%" fo:text-indent="0.3937in"/>
      <style:text-properties style:font-name="Cambria" style:font-name-complex="Calibri" fo:color="#000000" fo:font-size="10pt" style:font-size-asian="10pt" style:font-size-complex="10pt"/>
    </style:style>
    <style:style style:name="P403" style:parent-style-name="Standard" style:family="paragraph">
      <style:paragraph-properties fo:line-height="115%" fo:text-indent="0.3937in"/>
      <style:text-properties style:font-name="Cambria" style:font-name-complex="Calibri" fo:color="#000000" fo:font-size="10pt" style:font-size-asian="10pt" style:font-size-complex="10pt"/>
    </style:style>
    <style:style style:name="P404" style:parent-style-name="Standard" style:family="paragraph">
      <style:paragraph-properties fo:line-height="115%" fo:text-indent="0.3937in"/>
      <style:text-properties style:font-name="Cambria" style:font-name-complex="Calibri" fo:color="#000000" fo:font-size="10pt" style:font-size-asian="10pt" style:font-size-complex="10pt"/>
    </style:style>
    <style:style style:name="P405" style:parent-style-name="Standard" style:family="paragraph">
      <style:paragraph-properties fo:line-height="115%" fo:text-indent="0.3937in"/>
      <style:text-properties style:font-name="Cambria" style:font-name-complex="Calibri" fo:color="#000000" fo:font-size="10pt" style:font-size-asian="10pt" style:font-size-complex="10pt"/>
    </style:style>
    <style:style style:name="P406" style:parent-style-name="Standard" style:family="paragraph">
      <style:paragraph-properties fo:line-height="115%" fo:margin-left="0.25in">
        <style:tab-stops/>
      </style:paragraph-properties>
    </style:style>
    <style:style style:name="T407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408" style:parent-style-name="Domyślnaczcionkaakapitu" style:family="text">
      <style:text-properties style:font-name="Cambria" style:font-name-complex="Calibri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>Załącznik nr 5 do Zapytania ofertowego</text:p>
      <text:p text:style-name="P27"/>
      <text:p text:style-name="P28"/>
      <text:p text:style-name="P29">WZÓR <text:s/>UMOWY NR dla części nr I <text:s text:c="2"/></text:p>
      <text:p text:style-name="P30"/>
      <text:p text:style-name="P31"><text:span text:style-name="T32">zawarta w dniu .................................... w Kielcach</text:span><text:span text:style-name="T33"><text:s/>pomiędzy:</text:span></text:p>
      <text:p text:style-name="P34"><text:s/>Gminą Kielce ul. Rynek 1, 25-303 Kielce NIP 6572617325 /Zespół Placówek Oświatowych nr 2, ul. Jagiellońska 90, 25-734 Kielce,</text:p>
      <text:p text:style-name="P35"/>
      <text:p text:style-name="P36">reprezentowaną przez: <text:s/>Tomasza Olesińskiego - Dyrektora</text:p>
      <text:p text:style-name="P37"/>
      <text:p text:style-name="P38"><text:span text:style-name="T39">zwaną dalej<text:s/></text:span><text:span text:style-name="T40">Zamawiającym,</text:span></text:p>
      <text:p text:style-name="P41"/>
      <text:p text:style-name="P42">a</text:p>
      <text:p text:style-name="P43">................................................................ <text:s/>NIP: ......................................</text:p>
      <text:p text:style-name="P44"/>
      <text:p text:style-name="P45"><text:span text:style-name="T46">reprezentowaną przez :<text:s/></text:span><text:span text:style-name="T47">..........................................................................................................</text:span></text:p>
      <text:p text:style-name="P48"/>
      <text:p text:style-name="P49"><text:span text:style-name="T50">zwany dalej<text:s/></text:span><text:span text:style-name="T51">Wykonawcą</text:span><text:span text:style-name="T52">.</text:span></text:p>
      <text:p text:style-name="P53"/>
      <text:p text:style-name="P54"/>
      <text:p text:style-name="P55"/>
      <text:p text:style-name="P56">„Zakup i dostawa<text:s/>sprzętu komputerowego, sprzętu fotograficznego dla szkoły na rzecz realizacji projektów”<text:line-break/></text:p>
      <text:p text:style-name="P57"/>
      <text:p text:style-name="P58"><text:span text:style-name="T59">Część nr I: Sprzęt komputerowy</text:span></text:p>
      <text:p text:style-name="P60"/>
      <text:p text:style-name="P61">§ 1.</text:p>
      <text:p text:style-name="P62"/>
      <text:list text:style-name="WWNum6">
        <text:list-item text:start-value="1">
          <text:p text:style-name="P63"><text:span text:style-name="T64">Przedmiotem umowy jest: dostawa fabrycznie nowego sprzętu komputerowego zwanego dalej sprzętem, opisanego w<text:s/></text:span><text:span text:style-name="T65">Zapytaniu ofertowy</text:span><text:span text:style-name="T66">m oraz<text:s/></text:span><text:span text:style-name="T67">Opisie Przedmiotu Zamówienia stanowiącym załącznik nr 2 do Zapytania ofertowego.</text:span></text:p>
        </text:list-item>
        <text:list-item>
          <text:p text:style-name="P68">Zamówienie jest realizowane z udziałem projektu „Profesjonalne kadry - kontynuacja” nr umowy finansowej <text:s/>RPSW.08.05.01-26-0026/20-00, dofinansowany ze środków Regionalnego Programu Operacyjnego Województwa Świętokrzyskiego na lata 2014-2020 dla Europejskiego Funduszu Społecznego w ramach poddziałania 8.5.1 Podniesienie jakości kształcenia zawodowego oraz wsparcie na rzecz tworzenia i rozwoju CKZiU.</text:p>
        </text:list-item>
        <text:list-item>
          <text:p text:style-name="P69">Zamówienie obejmuje<text:s/>dostawę przedmiotowego sprzętu, jego wniesienie do pomieszczenia wskazanego przez Zamawiającego (w siedzibie).</text:p>
        </text:list-item>
        <text:list-item>
          <text:p text:style-name="P70"><text:span text:style-name="T71">Do każdego sprzętu Wykonawca zobowiązuje się dostarczyć osobną kartę gwarancyjn</text:span><text:span text:style-name="T72">ą.</text:span></text:p>
        </text:list-item>
        <text:list-item>
          <text:p text:style-name="P73">Wykonawca zobowiązuje się do realizacji <text:s/>przedmiotu zamówienia<text:s/>w cenach zgodnych z ofertą. Cena w czasie obowiązywania umowy nie może ulec zmianie.</text:p>
        </text:list-item>
        <text:list-item>
          <text:p text:style-name="P74"><text:span text:style-name="T75">Wszystkie czynności objęte niniejszą umową, w tym realizację<text:s/></text:span><text:span text:style-name="T76">przedmiotu zamówienia</text:span><text:span text:style-name="T77"><text:s/></text:span><text:span text:style-name="T78"><text:line-break/></text:span><text:span text:style-name="T79">Wykonawca wykona w terminie do:<text:s/></text:span><text:span text:style-name="T80">30 września 2023 r.</text:span></text:p>
        </text:list-item>
        <text:list-item>
          <text:p text:style-name="P81"><text:span text:style-name="T82">Wykonawca o terminie dostawy zawiadomi Zamawiającego najpóźniej w ciągu 2 dni roboczych przed<text:s/></text:span><text:span text:style-name="T83">dostawą. Zawiadomienie, o którym mowa w niniejszym ustępie winno zostać dokonane e-mailowo<text:s/></text:span><text:span text:style-name="T84"><text:line-break/></text:span><text:span text:style-name="T85">na adres e</text:span><text:span text:style-name="T86">-mail</text:span><text:span text:style-name="T87">: zs2@zs2-kielce.pl</text:span><text:span text:style-name="T88"><text:s/>Wykonawca przed przystąpieniem do dostawy musi uzyskać akceptację Zamawiającego co do wskazanego uprzednio terminu dostawy.</text:span></text:p>
        </text:list-item>
      </text:list>
      <text:p text:style-name="P89"><text:span text:style-name="T90"><text:tab/>Akceptacja Zamawiającego zostanie dokonana w formie e-mailowej. W trakcie realizacji zamówienia,<text:s/></text:span><text:soft-page-break/><text:span text:style-name="T91">w szczególnoś</text:span><text:span text:style-name="T92">ci w zakresie ustalenia terminu dostawy osobą kontaktową ze strony Zamawiającego będzie:</text:span></text:p>
      <text:list text:style-name="WWNum6" text:continue-numbering="true">
        <text:list-item>
          <text:p text:style-name="P93"><text:span text:style-name="T94">Zmiana terminu realizacji umowy może nastąpić wyłącznie za zgodą Zamawiającego na pisemny wniosek Wykonawcy, zawierający uzasadnienie zmiany terminu.</text:span><text:span text:style-name="T95"><text:s/></text:span><text:span text:style-name="T96">Przy czym wniose</text:span><text:span text:style-name="T97">k ten nie może być złożony w ostatnim dniu terminu – takie pismo wówczas nie ma mocy wiążącej.</text:span></text:p>
        </text:list-item>
        <text:list-item>
          <text:p text:style-name="P98">Wykonawca zapewni takie opakowanie przedmiotu zamówienia, jakie jest wymagane, by nie dopuścić do ich uszkodzenia lub pogorszenia ich jakości w trakcie transportu do miejsca dostawy.</text:p>
        </text:list-item>
        <text:list-item>
          <text:p text:style-name="P99">Przedmiot zamówienia będzie oznaczony zgodnie z obowiązującymi przepisami.</text:p>
        </text:list-item>
        <text:list-item>
          <text:p text:style-name="P100"><text:span text:style-name="T101">Wykonawca umożliwi Zamawiającemu sprawdzenie przedmiotu zamówienia w celu jego odbioru w miejscu dostawy</text:span><text:span text:style-name="T102">.</text:span></text:p>
        </text:list-item>
      </text:list>
      <text:p text:style-name="P103"><text:tab/>Sprawdzenie przedmiotu zamówienia będzie polegało<text:s/>na upewnieniu się, że przedmiot zamówienia jest wolny od wad fizycznych, a w szczególności, że przedmiot zamówienia odpowiada elementom wskazanym w ofercie Wykonawcy.</text:p>
      <text:p text:style-name="P104"><text:span text:style-name="T105"><text:tab/>Celem weryfikacji żądanych parametrów Wykonawca dołączy kartę gwarancyjną wraz<text:s/></text:span><text:span text:style-name="T106"><text:line-break/></text:span><text:span text:style-name="T107">z inst</text:span><text:span text:style-name="T108">rukcją obsługi</text:span><text:span text:style-name="T109">.</text:span></text:p>
      <text:p text:style-name="P110"/>
      <text:p text:style-name="P111"><text:tab/>Na okoliczność odbioru zostanie sporządzony protokół, który zostanie podpisany i przekazany Wykonawcy w dniu realizacji przedmiotu umowy.</text:p>
      <text:p text:style-name="P112"/>
      <text:list text:style-name="WWNum6" text:continue-numbering="true">
        <text:list-item>
          <text:p text:style-name="P113">Korzyści i ciężary związane z przedmiotem zamówienia oraz niebezpieczeństwo przypadkowej utraty lub uszkodzenia przedmiotu zamówienia przechodzą na Zamawiającego z chwilą wydania przedmiotu zamówienia Zamawiającemu. Za dzień wydania przedmiotu zamówienia zamawiającemu uważa<text:s/><text:line-break/>się dzień, w którym został doręczony do siedziby Zamawiającego. Wykonawca zobowiązuje<text:s/><text:line-break/>się przekazać wszelkie dokumenty dotyczące przedmiotu zamówienia.</text:p>
        </text:list-item>
      </text:list>
      <text:p text:style-name="P114"/>
      <text:p text:style-name="P115">§ 2.</text:p>
      <text:p text:style-name="P116"/>
      <text:list text:style-name="WWNum7">
        <text:list-item text:start-value="1">
          <text:p text:style-name="P117">Wartość umowy obejmuje wszystkie koszty związane z jej realizacją, łącznie, z rozładunkiem<text:s/><text:line-break/>i wniesieniem określone w § 1 ust. 1 do siedziby Zamawiającego.</text:p>
        </text:list-item>
        <text:list-item>
          <text:p text:style-name="P118"><text:span text:style-name="T119">Strony<text:s/></text:span><text:span text:style-name="T120">ustalają<text:s/></text:span><text:span text:style-name="T121">cenę za<text:s/></text:span><text:span text:style-name="T122">przedmiot zamówienia</text:span><text:span text:style-name="T123"><text:s/>na podstawie oferty w kwocie brutto</text:span><text:span text:style-name="T124">: ………………zł (słownie: ……………………………………………………………………………)</text:span><text:span text:style-name="T125">, w tym podatek VAT w wysokości ……….</text:span></text:p>
        </text:list-item>
        <text:list-item>
          <text:p text:style-name="P126"><text:span text:style-name="T127">Zapłata nastąpi na podstawie faktury po otrzymaniu<text:s/></text:span><text:span text:style-name="T128">potwierdzonej pisemnym protokołem odbioru, stanowiący</text:span><text:span text:style-name="T129">m załącznik do niniejszej umowy, podpisanym przez przedstawicieli Zamawiającego,<text:s/></text:span><text:span text:style-name="T130">przelewem na konto bankowe Wykonawcy wskazane w fakturze.</text:span></text:p>
        </text:list-item>
        <text:list-item>
          <text:p text:style-name="P131"><text:span text:style-name="T132">Zamawiający dokona zapłaty w terminie do 30 dni od daty wystawienia faktury, nie później niż 21 dni od dnia otrzymani</text:span><text:span text:style-name="T133">a faktury przez Zamawiającego<text:s/></text:span><text:span text:style-name="T134">z zastrzeżeniem<text:s/></text:span><text:span text:style-name="T135">§ 2 pkt<text:s/></text:span><text:span text:style-name="T136">5.</text:span></text:p>
        </text:list-item>
        <text:list-item>
          <text:p text:style-name="P137">Za datę zapłaty strony przyjmują datę obciążenia rachunku Zamawiającego.</text:p>
        </text:list-item>
        <text:list-item>
          <text:p text:style-name="P138">Wprowadza się następujące zasady dotyczące płatności wynagrodzenia należnego dla Wykonawcy <text:s/><text:line-break/>z tytułu realizacji Umowy z zastosowaniem mechanizmu podzielonej płatności:</text:p>
        </text:list-item>
      </text:list>
      <text:list text:style-name="WWNum16">
        <text:list-item text:start-value="1">
          <text:p text:style-name="P139">Zamawiający zastrzega sobie prawo rozliczenia płatności wynikających z umowy<text:s/><text:line-break/>za pośrednictwem metody podzielonej płatności (ang. split payment) przewidzianego<text:s/><text:line-break/>w przepisach ustawy o podatku od towarów i usług.</text:p>
        </text:list-item>
        <text:list-item>
          <text:p text:style-name="P140">Wykonawca oświadcza, że rachunek bankowy na który będą dokonywane płatności<text:s/><text:line-break/>to nr………………….</text:p>
        </text:list-item>
      </text:list>
      <text:list text:style-name="WWNum17">
        <text:list-item text:start-value="1">
          <text:p text:style-name="P141">jest rachunkiem umożliwiającym płatność w ramach mechanizmu podzielonej płatności,<text:s/><text:line-break/>o którym mowa powyżej.</text:p>
        </text:list-item>
        <text:list-item>
          <text:p text:style-name="P142">jest rachunkiem znajdującym się w elektronicznym wykazie podmiotów prowadzonym<text:s/><text:line-break/>od 1 września 2019 r. przez Szefa Krajowej Administracji Skarbowej, o którym mowa <text:s/><text:line-break/><text:soft-page-break/>w ustawie o podatku od towarów i usług.</text:p>
        </text:list-item>
      </text:list>
      <text:list text:style-name="WWNum16" text:continue-numbering="true">
        <text:list-item>
          <text:p text:style-name="P143">W przypadku gdy rachunek bankowy wykonawcy nie spełnia warunków określonych w pkt. 2, opóźnienie w dokonaniu płatności w terminie określonym w umowie, powstałe wskutek braku możliwości realizacji przez Zamawiającego płatności wynagrodzenia z zachowaniem mechanizmu podzielonej płatności bądź dokonania płatności na rachunek objęty wykazem, nie stanowi dla Wykonawcy podstawy do żądania od Zamawiającego jakichkolwiek odsetek/odszkodowań<text:s/><text:line-break/>lub innych roszczeń z tytułu dokonania nieterminowej płatności.</text:p>
        </text:list-item>
        <text:list-item>
          <text:p text:style-name="P144">Strony postanawiają, że nie jest dopuszczalny bez zgody Zamawiającego przelew wierzytelności z tytułu wynagrodzenia za zrealizowany przedmiot umowy na osobę trzecią.</text:p>
        </text:list-item>
      </text:list>
      <text:p text:style-name="P145"/>
      <text:p text:style-name="P146"/>
      <text:p text:style-name="P147">§ 3.</text:p>
      <text:p text:style-name="P148"/>
      <text:list text:style-name="WWNum8">
        <text:list-item text:start-value="1">
          <text:p text:style-name="P149">Wykonawca oświadcza, że zapoznał się z warunkami realizacji umowy i oświadcza, że nie zachodzą okoliczności uniemożliwiające lub utrudniające prawidłowe jej wykonanie.</text:p>
        </text:list-item>
        <text:list-item>
          <text:p text:style-name="P150">Wykonawca wykona umowę, zgodnie z<text:s/>obowiązującymi przepisami i normami oraz przedmiotem zamówienia.</text:p>
        </text:list-item>
      </text:list>
      <text:p text:style-name="P151"/>
      <text:p text:style-name="P152">§ 4.</text:p>
      <text:p text:style-name="P153"/>
      <text:list text:style-name="WWNum10">
        <text:list-item text:start-value="1">
          <text:p text:style-name="P154"><text:span text:style-name="T155">Wykonawca udziela niniejszym rękojmi i gwarancji na okres:</text:span><text:span text:style-name="T156"><text:s/>………………….<text:s/></text:span><text:span text:style-name="T157"><text:s/>miesięcy na przedmiot dostawy na warunkach określonych w Zapytaniu ofertowym.</text:span></text:p>
        </text:list-item>
        <text:list-item>
          <text:p text:style-name="P158">Gwarancja obejmuje wszystkie elementy<text:s/>dostarczonego sprzętu wraz z niezbędnym wyposażeniem<text:s/><text:line-break/>z wyłączeniem materiałów eksploatacyjnych podlegających zużyciu podczas normalnej eksploatacji.<text:s/><text:line-break/>W okresie gwarancji Wykonawca zapewnia serwis techniczny i nie może odmówić wymiany niesprawnej części na nową w przypadku, gdy jej naprawa nie gwarantuje prawidłowej pracy sprzętu.</text:p>
        </text:list-item>
        <text:list-item>
          <text:p text:style-name="P159">W przypadku max 3 napraw gwarancyjnych tego samego sprzętu/podzespołu Wykonawca będzie zobowiązany dokonać wymiany na nowy wolny od wad.</text:p>
        </text:list-item>
        <text:list-item>
          <text:p text:style-name="P160">Wykonawca zapewnia pełny, bezpłatny przegląd okresowy całego sprzętu na 1 miesiąc przed upływem terminu gwarancji, po wcześniejszym uzgodnieniu terminu za pośrednictwem e-mail<text:s/><text:line-break/>z Zamawiającym.</text:p>
        </text:list-item>
        <text:list-item>
          <text:p text:style-name="P161">Zamawiający z tytułu rękojmi może żądać usunięcia wady, jeżeli ujawniła się ona w czasie trwania<text:s/>rękojmi. Zamawiający może wykonywać uprawnienia z tytułu rękojmi po upływie okresu trwania rękojmi, jeżeli zawiadomił Wykonawcę o wadzie przed jego upływem.</text:p>
        </text:list-item>
        <text:list-item>
          <text:p text:style-name="P162">Zamawiający może według swojego wyboru, wykonywać uprawnienia z tytułu rękojmi albo gwarancji.</text:p>
        </text:list-item>
        <text:list-item>
          <text:p text:style-name="P163">Na podstawie uprawnień wynikających z tytułu rękojmi lub gwarancji Zamawiający może żądać usunięcia wady, wyznaczając Wykonawcy w tym celu odpowiedni, technicznie uzasadniony termin<text:s/><text:line-break/>z zagrożeniem, że po bezskutecznym upływie terminu może usunąć wady na koszt<text:s/>i ryzyko Wykonawcy wybierając w tym celu dowolny podmiot. Koszty poniesione przez Zamawiającego z tego tytułu powiększone o kary umowne wynikające z przedmiotowej umowy, mogą być potrącane przez Zamawiającego z wierzytelności Wykonawcy lub Wykonawca zostanie obciążony na podstawie faktury VAT wystawionej przez Zamawiającego.</text:p>
        </text:list-item>
        <text:list-item>
          <text:p text:style-name="P164">Czas reakcji serwisu (fizyczne stawienie się serwisanta w miejscu zainstalowania sprzętu<text:s/><text:line-break/>i podjęcie czynności zmierzających do naprawy) powinno nastąpić max. do końca następnego dnia roboczego licząc od momentu zgłoszenia awarii (usterki).</text:p>
        </text:list-item>
        <text:list-item>
          <text:p text:style-name="P165">Naprawa zgłoszonej awarii lub usterki (usunięcie wady) powinno nastąpić maksymalnie<text:s/><text:line-break/>w ciągu 14 dni roboczych od dnia jej zgłoszenia.</text:p>
        </text:list-item>
        <text:list-item>
          <text:p text:style-name="P166">W przypadku konieczności transportu uszkodzonego sprzętu, transport na koszt własny zapewnia<text:s/><text:soft-page-break/>Wykonawca.</text:p>
        </text:list-item>
        <text:list-item>
          <text:p text:style-name="P167"><text:span text:style-name="T168">Zgłoszenie awarii lub wady następuje telefonicznie/faxem na numer telefonu/faxu<text:s/></text:span><text:span text:style-name="T169">……….……………..</text:span><text:span text:style-name="T170"><text:s/>lub mailowo na adres e-mail:<text:s/></text:span><text:span text:style-name="T171">…………………….</text:span><text:span text:style-name="T172">.</text:span></text:p>
        </text:list-item>
      </text:list>
      <text:list text:style-name="WWNum12">
        <text:list-item text:start-value="1">
          <text:p text:style-name="P173">Osoba odpowiedzialna za realizację umowy ze strony Zamawiającego: ………………….,<text:s/><text:line-break/>tel. …………………, e-mail: …………………….</text:p>
        </text:list-item>
        <text:list-item>
          <text:p text:style-name="P174">Osoba odpowiedzialna za realizację umowy ze strony Wykonawcy: ………………….,<text:s/><text:line-break/>tel. …………………, e-mail: …………………….</text:p>
        </text:list-item>
      </text:list>
      <text:list text:style-name="WWNum10" text:continue-numbering="true">
        <text:list-item>
          <text:p text:style-name="P175">W czasie obowiązywania udzielonej gwarancji lub rękojmi Wykonawca na własny koszt dojeżdża<text:s/><text:line-break/>do miejsca, w którym znajduje się uszkodzony sprzęt.</text:p>
        </text:list-item>
        <text:list-item>
          <text:p text:style-name="P176">W przypadku istotnej naprawy sprzętu, termin gwarancji oraz rękojmi całego sprzętu, o których mowa w ust. 1 i ust. 2, zaczyna swój bieg na nowo od daty zakończenia skutecznej naprawy.<text:s/><text:line-break/>W przypadku naprawy wiążącej się z wymianą części, termin gwarancji i rękojmi na wymienione części równy jest okresom, o których mowa w ust. 1 i rozpoczyna swój bieg od daty wymiany części.</text:p>
        </text:list-item>
        <text:list-item>
          <text:p text:style-name="P177">Wykonawca oświadcza, że rozbudowa zakupionego sprzętu o dodatkowe elementy, w celu zachowania uprawnień wynikających z rękojmi lub gwarancji, wymaga zgody Wykonawcy.<text:s/><text:line-break/>Bez uzasadnionych powodów Wykonawca nie może odmówić takiej zgody.</text:p>
        </text:list-item>
      </text:list>
      <text:p text:style-name="P178">W przypadku braku odpowiedzi przez Wykonawcę w terminie 14 dni, uważa się że Wykonawca wyraził <text:s/>zgodę na rozbudowę. <text:s/></text:p>
      <text:list text:style-name="WWNum10" text:continue-numbering="true">
        <text:list-item>
          <text:p text:style-name="P179"><text:span text:style-name="T180">Wykonawca na zlecenie Z</text:span><text:span text:style-name="T181">amawiającego<text:s/></text:span><text:span text:style-name="T182">zapewni</text:span><text:span text:style-name="T183"><text:s/>odpłatny</text:span><text:span text:style-name="T184"><text:s/>serwis pogwarancyjny przez okres<text:s/></text:span><text:span text:style-name="T185"><text:line-break/></text:span><text:span text:style-name="T186">3 lat po ustaniu gwarancji z określeniem rzeczonych warunków odrębną umową.</text:span></text:p>
        </text:list-item>
        <text:list-item>
          <text:p text:style-name="P187">W przypadku, gdy Wykonawca nie usunie wady w terminie wskazanym w ust. 9 Zamawiający może zlecić jej usunięcie innemu podmiotowi na koszty i ryzyko Wykonawcy.</text:p>
        </text:list-item>
      </text:list>
      <text:p text:style-name="P188"/>
      <text:p text:style-name="P189"/>
      <text:p text:style-name="P190">§ 5.</text:p>
      <text:p text:style-name="P191"/>
      <text:list text:style-name="WWNum9">
        <text:list-item text:start-value="1">
          <text:p text:style-name="P192">Podstawą do wystawienia faktury VAT jest należyte wykonanie umowy, potwierdzone pisemnym protokołem odbioru stanowiącym załącznik do niniejszej umowy, podpisanym przez komisję składającą się z:</text:p>
        </text:list-item>
      </text:list>
      <text:p text:style-name="P193"><text:tab/>- imiennie<text:s/>upoważnionych przez Zamawiającego osób, tj.:</text:p>
      <text:p text:style-name="P194"><text:tab/>z użytkownika przedmiotu zamówienia: ……………</text:p>
      <text:p text:style-name="P195"><text:tab/>oraz ……………………….,</text:p>
      <text:p text:style-name="P196"><text:tab/>upoważnionego pisemnie przedstawiciela Wykonawcy.</text:p>
      <text:p text:style-name="P197"/>
      <text:p text:style-name="P198"/>
      <text:p text:style-name="P199">§ 6.</text:p>
      <text:p text:style-name="P200"/>
      <text:list text:style-name="WWNum3">
        <text:list-item text:start-value="1">
          <text:p text:style-name="P201">W przypadku nie wykonania lub nienależytego wykonania umowy przez Wykonawcę Zamawiający może naliczyć karę umowną w następujących przypadkach i wysokościach:</text:p>
          <text:list text:continue-numbering="true">
            <text:list-item>
              <text:p text:style-name="P202"><text:span text:style-name="T203">za zwłokę w przekazaniu przedmiotu umowy w wysokości<text:s/></text:span><text:span text:style-name="T204">2 % ceny</text:span><text:span text:style-name="T205"><text:s/>określonej<text:s/></text:span><text:span text:style-name="T206">w § 2, ust. 2</text:span><text:span text:style-name="T207"><text:s/>umowy za każdy dzień zwłoki, jednak w żadnym wypadku całość naliczonej kary nie wyniesie więcej n</text:span><text:span text:style-name="T208">iż 20 % wartości przedmiotu umowy,</text:span></text:p>
            </text:list-item>
            <text:list-item>
              <text:p text:style-name="P209"><text:span text:style-name="T210">za zwłokę w usunięciu wad stwierdzonych przy odbiorze lub w okresie gwarancji w wysokości<text:s/></text:span><text:span text:style-name="T211"><text:line-break/></text:span><text:span text:style-name="T212">2 %</text:span><text:span text:style-name="T213"><text:s/>ceny określonej<text:s/></text:span><text:span text:style-name="T214">w § 2, ust. 2</text:span><text:span text:style-name="T215"><text:s/>umowy za każdy dzień zwłoki licząc od dnia wyznaczonego na usunięcie wad, jednak w żadnym wypadk</text:span><text:span text:style-name="T216">u całość naliczonej kary nie wyniesie więcej<text:s/></text:span><text:span text:style-name="T217"><text:line-break/></text:span><text:span text:style-name="T218">niż 10% wartości przedmiotu umowy. Czas na usunięcie wad stwierdzonych przy odbiorze lub w okresie gwarancji nie może być krótszy niż 14 dni.</text:span></text:p>
            </text:list-item>
            <text:list-item>
              <text:p text:style-name="P219">Ustala się górny limit kar umownych wynoszący 30 % wartości wynagrodzenia określonego w § 2 ust. 2 umowy.</text:p>
            </text:list-item>
          </text:list>
        </text:list-item>
      </text:list>
      <text:h text:style-name="P220" text:outline-level="1"/>
      <text:h text:style-name="P221" text:outline-level="1"/>
      <text:p text:style-name="Standard"/>
      <text:h text:style-name="P222" text:outline-level="1">§ 7.</text:h>
      <text:p text:style-name="P223"/>
      <text:p text:style-name="P224"><text:span text:style-name="T225">1. Zamawiający zastrzega sobie prawo odstąpienia od<text:s/></text:span><text:span text:style-name="T226">całości lub części niezrealizowanej umowy,<text:s/></text:span><text:span text:style-name="T227"><text:line-break/></text:span><text:span text:style-name="T228">w przypadku nienależytego wykonania umowy ze skutkiem natychmiastowym w terminie<text:s/></text:span><text:span text:style-name="T229"><text:line-break/></text:span><text:span text:style-name="T230">10 dni od powzięcia wiadomości<text:s/></text:span><text:span text:style-name="T231">o tych okolicznościach, m.in. w następujących przypadkach:</text:span></text:p>
      <text:list text:style-name="WWNum11">
        <text:list-item text:start-value="1">
          <text:p text:style-name="P232"><text:span text:style-name="T233">niedostarczenia Sprzętu w terminie wskazanym<text:s/></text:span><text:span text:style-name="T234">w § 1, pkt. 6,</text:span></text:p>
        </text:list-item>
        <text:list-item>
          <text:p text:style-name="P235"><text:span text:style-name="T236">ujawnienia Sprzętu</text:span><text:span text:style-name="T237"><text:s/></text:span><text:span text:style-name="T238">niebędącego fabrycznie nowym,</text:span></text:p>
        </text:list-item>
        <text:list-item>
          <text:p text:style-name="P239"><text:span text:style-name="T240">ujawnienia w dostarczonym Sprzęcie</text:span><text:span text:style-name="T241"><text:s/></text:span><text:span text:style-name="T242">wad fizycznych lub prawnych,</text:span></text:p>
        </text:list-item>
        <text:list-item>
          <text:p text:style-name="P243">innego rodzaju nienależytego wykonania lub nie wykonania umowy, czyniącego dalsze<text:s/><text:line-break/>jej realizowanie bezprzedmiotowym.</text:p>
        </text:list-item>
      </text:list>
      <text:list text:style-name="WWNum4">
        <text:list-item text:start-value="2">
          <text:p text:style-name="P244"><text:span text:style-name="T245">Za odstąpienie od umowy przez Zamawiającego z przyczyn leżących w szczególności po stronie Wykonawcy Zamawiający<text:s/></text:span><text:span text:style-name="T246">może naliczyć karę umowną w wysokości 20 % cen</text:span><text:span text:style-name="T247">y określonej<text:s/></text:span><text:span text:style-name="T248"><text:line-break/></text:span><text:span text:style-name="T249">w § 2 ust. 2 umowy.</text:span></text:p>
        </text:list-item>
        <text:list-item>
          <text:p text:style-name="P250">O nałożeniu kary umownej, jej wysokości i podstawie jej nałożenia Zamawiający będzie informował Wykonawcę pisemnie w terminie 14 dni od zaistnienia zdarzenia stanowiącego podstawę nałożenia kary.</text:p>
        </text:list-item>
        <text:list-item>
          <text:p text:style-name="P251">Zamawiający zastrzega sobie prawo dochodzenia odszkodowania uzupełniającego na zasadach ogólnych Kodeksu Cywilnego jeżeli wartość powstałej szkody przekroczy wysokość kary umownej, jednak w żadnym wypadku całość kwoty odszkodowania nie wyniesie więcej niż 100 % wartości przedmiotu<text:s/>umowy.</text:p>
        </text:list-item>
      </text:list>
      <text:p text:style-name="P252"/>
      <text:p text:style-name="P253">§ 8.</text:p>
      <text:p text:style-name="P254">Zamawiającemu przysługuje prawo odstąpienia od umowy w razie zaistnienia istotnej zmiany okoliczności powodującej, że wykonanie umowy nie leży w interesie publicznym, czego nie można było przewidzieć<text:s/><text:line-break/>w chwili zawarcia umowy (zgodnie z art.<text:s/>456 Ustawy Prawo Zamówień Publicznych).</text:p>
      <text:p text:style-name="P255"/>
      <text:p text:style-name="P256">§ 9.</text:p>
      <text:list text:style-name="WWNum14">
        <text:list-item text:start-value="1">
          <text:p text:style-name="P257">Zmiana postanowień niniejszej umowy może nastąpić za zgodą obu stron wyrażoną na piśmie pod rygorem nieważności takiej zmiany.</text:p>
        </text:list-item>
        <text:list-item>
          <text:p text:style-name="P258">Zamawiający zastrzega sobie prawo do zmiany treści umowy wskutek:</text:p>
        </text:list-item>
      </text:list>
      <text:list text:style-name="WWNum15">
        <text:list-item text:start-value="1">
          <text:p text:style-name="P259">wystąpienia<text:s/>okoliczności, których nie dało się przewidzieć na etapie postępowania<text:s/><text:line-break/>o udzielenie zamówienia i na etapie podpisania umowy lub wystąpienie, których nie zależy<text:s/><text:line-break/>od woli stron umowy w sprawie zamówienia publicznego, albo zmiany te są korzystne<text:s/><text:line-break/>dla Zamawiającego.</text:p>
        </text:list-item>
      </text:list>
      <text:p text:style-name="P260"/>
      <text:p text:style-name="P261">§ 10.</text:p>
      <text:p text:style-name="P262"/>
      <text:p text:style-name="P263">Właściwym do rozpoznania sporów wynikłych na tle realizacji niniejszej umowy jest sąd powszechny właściwy dla siedziby Zamawiającego.</text:p>
      <text:p text:style-name="P264"><text:span text:style-name="T265">§ 11</text:span></text:p>
      <text:p text:style-name="P266"><text:span text:style-name="T267">1. Stosownie do wymogu określonego w art. 13 ogólnego rozporządzenia o ochronie danych osobowych z dni</text:span><text:span text:style-name="T268">a 27 kwietnia 2016 r. Wykonawca</text:span><text:span text:style-name="T269"><text:s/></text:span><text:span text:style-name="T270">został poinformowany, że</text:span><text:span text:style-name="T271">:</text:span></text:p>
      <text:list text:style-name="LFO31" text:continue-numbering="true">
        <text:list-item>
          <text:p text:style-name="P272"><text:span text:style-name="T273">administratorem jego danych osobowych jest Zespół Placówek Oświatowych nr 2 <text:s/>ul. Jagiellońska 90 w Kielcach</text:span></text:p>
        </text:list-item>
        <text:list-item>
          <text:p text:style-name="P274"><text:span text:style-name="T275">kontakt z Inspektorem Ochrony Danych możliwy jest pod adresem:<text:s/></text:span><text:span text:style-name="T276">iod@zsnr2.kielce.eu.</text:span></text:p>
        </text:list-item>
        <text:list-item>
          <text:p text:style-name="P277"><text:span text:style-name="T278">dane o</text:span><text:span text:style-name="T279">sobowe Wykonawcy przetwarzane będą w celu realizacji umowy na podstawie<text:s/></text:span><text:span text:style-name="T280"><text:line-break/></text:span><text:span text:style-name="T281">art. 6 ust. 1 lit. b ogólnego rozporządzenia o ochronie danych osobowych z dnia 27 kwietnia<text:s/></text:span><text:span text:style-name="T282"><text:line-break/></text:span><text:span text:style-name="T283">2016 r. ,</text:span></text:p>
        </text:list-item>
        <text:list-item>
          <text:p text:style-name="P284"><text:span text:style-name="T285">dane osobowe mogą być przekazywane innym organom i podmiotom wyłącznie na podsta</text:span><text:span text:style-name="T286">wie obowiązujących przepisów prawa,</text:span></text:p>
        </text:list-item>
        <text:list-item>
          <text:p text:style-name="P287"><text:span text:style-name="T288">dane osobowe przechowywane będą przez okres 15 lat po ustaniu umowy,</text:span></text:p>
        </text:list-item>
        <text:list-item>
          <text:p text:style-name="P289"><text:span text:style-name="T290">Wykonawca posiada prawo do dostępu do treści swoich danych, ich sprostowania, usunięcia<text:s/></text:span><text:span text:style-name="T291"><text:line-break/></text:span><text:span text:style-name="T292">lub ograniczenia przetwarzania,</text:span></text:p>
        </text:list-item>
        <text:list-item>
          <text:p text:style-name="P293"><text:span text:style-name="T294">Wykonawca ma prawo wniesienia</text:span><text:span text:style-name="T295"><text:s/>skargi do organu nadzorczego, gdy przetwarzanie danych osobowych dotyczących Wykonawcy naruszyłoby przepisy ogólnego rozporządzenia o ochronie danych osobowych z dnia 27 kwietnia 2016 r.,</text:span></text:p>
        </text:list-item>
        <text:list-item>
          <text:p text:style-name="P296"><text:span text:style-name="T297">podanie danych osobowych przez Wykonawcę jest dobrowolne jednakże o</text:span><text:span text:style-name="T298">dmowa podania danych skutkuje odmową zawarcia umowy</text:span></text:p>
        </text:list-item>
      </text:list>
      <text:p text:style-name="P299">Na podstawie rozporządzenia Parlamentu Europejskiego i Rady (UE) 2016/679 z dnia 27 kwietnia 2016 r. w sprawie ochrony osób fizycznych w związku z przetwarzaniem danych osobowych Zleceniodawca odrębną umową ureguluje powierzenie przetwarzania danych osobowych przed przekazaniem danych Zleceniobiorcy <text:s/>lub udzieli Zleceniobiorcy stosownego upoważnienia do przetwarzania danych osobowych.</text:p>
      <text:p text:style-name="P300">§ 12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1">W sprawach nieuregulowanych niniejszą umową obowiązują przepisy Kodeksu Cywilnego oraz przepisy szczególne.</text:p>
                    </text:list-item>
                    <text:list-item>
                      <text:p text:style-name="P302">Integralne części niniejszej umowy stanowią:</text:p>
                    </text:list-item>
                  </text:list>
                </text:list-item>
              </text:list>
            </text:list-item>
          </text:list>
        </text:list-item>
      </text:list>
      <text:list text:style-name="WWNum5">
        <text:list-item text:start-value="1">
          <text:p text:style-name="P303">oferta Wykonawcy,</text:p>
        </text:list-item>
        <text:list-item>
          <text:p text:style-name="P304"><text:span text:style-name="T305">Zapytanie ofertowe</text:span><text:span text:style-name="T306">.</text:span></text:p>
        </text:list-item>
      </text:list>
      <text:p text:style-name="P307"/>
      <text:p text:style-name="P308"/>
      <text:p text:style-name="P309"/>
      <text:p text:style-name="P310"/>
      <text:p text:style-name="P311">§ 13</text:p>
      <text:p text:style-name="P312">Umowa niniejsza sporządzona została w 2 jednobrzmiących egzemplarzach, po 1 egzemplarzu dla każdej ze stron.</text:p>
      <text:p text:style-name="P313"/>
      <text:p text:style-name="P314">ZAMAWIAJĄCY<text:tab/><text:tab/><text:tab/><text:tab/><text:tab/><text:tab/><text:tab/><text:tab/>WYKONAWCA</text:p>
      <text:p text:style-name="P315"/>
      <text:p text:style-name="P316"/>
      <text:p text:style-name="P317"/>
      <text:p text:style-name="P318">……………………………………………. <text:s text:c="64"/>…………………………………………………..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WZÓR</text:p>
      <text:p text:style-name="P334"/>
      <text:p text:style-name="P335">PROTOKÓŁ ODBIORU z dnia …………………………………………</text:p>
      <text:p text:style-name="P336">Dostawca: ……………………………………………….</text:p>
      <text:p text:style-name="P337"><text:s text:c="19"/>………………………………………………. <text:s text:c="2"/></text:p>
      <text:p text:style-name="P338"><text:span text:style-name="T339">Odbiorca:<text:s/></text:span><text:span text:style-name="T340">……………………………………………..</text:span></text:p>
      <text:p text:style-name="P341"/>
      <text:p text:style-name="P342">Data odbioru: ………………………………….</text:p>
      <text:p text:style-name="P343">Dostarczono: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Nazwa</text:p>
          </table:table-cell>
          <table:table-cell table:style-name="TableCell353">
            <text:p text:style-name="P354">Producent</text:p>
          </table:table-cell>
          <table:table-cell table:style-name="TableCell355">
            <text:p text:style-name="P356">Nr wersji</text:p>
          </table:table-cell>
          <table:table-cell table:style-name="TableCell357">
            <text:p text:style-name="P358">Ilość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list text:style-name="WWNum13">
        <text:list-item text:start-value="1">
          <text:p text:style-name="P377">Strony oświadczają, że dostarczony towar jest zgodny/nie zgodny* ze specyfikacją, a dostawa została zrealizowana<text:s/>zgodnie/niezgodnie* z zapisami umowy nr ...................., <text:s/>z dnia ………………………</text:p>
        </text:list-item>
        <text:list-item>
          <text:p text:style-name="P378">Strona odbierająca potwierdza, że wyżej wymieniony sprzęt/urządzenia zostały odebrane bez zastrzeżeń jako w pełni sprawne przez uprawnionych pracowników.*</text:p>
        </text:list-item>
        <text:list-item>
          <text:p text:style-name="P379">Strona odbierająca stwierdza, że nie dokonała odbioru z przyczyn określonych w uwagach<text:s/><text:line-break/>do protokołu.*</text:p>
        </text:list-item>
        <text:list-item>
          <text:p text:style-name="P380">Protokół spisano w dwóch jednobrzmiących egzemplarzach.</text:p>
        </text:list-item>
      </text:list>
      <text:p text:style-name="P381"/>
      <text:p text:style-name="P382"/>
      <text:p text:style-name="P383"/>
      <text:p text:style-name="P384">Strona przekazująca: <text:s text:c="67"/>Strona odbierająca:</text:p>
      <text:p text:style-name="P385"/>
      <text:p text:style-name="P386">…………………………… <text:s text:c="69"/>…………………………..</text:p>
      <text:p text:style-name="P387"><text:s text:c="2"/>(Czytelny podpis i pieczęć) <text:s text:c="53"/>(Czytelny podpis i pieczęć)</text:p>
      <text:p text:style-name="P388">Osoba materialnie odpowiedzialna</text:p>
      <text:p text:style-name="P389"/>
      <text:p text:style-name="P390">………………………………</text:p>
      <text:p text:style-name="P391">(Czytelny podpis i pieczęć)</text:p>
      <text:p text:style-name="P392"/>
      <text:p text:style-name="P393">UWAGI</text:p>
      <text:p text:style-name="P394">…………………………………………………………………………………………………………………………………………………………….</text:p>
      <text:p text:style-name="P395">…………………………………………………………………………………………………………………………………………………………….</text:p>
      <text:p text:style-name="P396"/>
      <text:p text:style-name="P397">Strona przekazująca: <text:s text:c="66"/><text:tab/><text:s/>Strona odbierająca:</text:p>
      <text:p text:style-name="P398"/>
      <text:p text:style-name="P399">…………………………… <text:s text:c="62"/><text:tab/>…………………………..</text:p>
      <text:p text:style-name="P400">(Czytelny podpis i pieczęć) <text:s text:c="59"/>(Czytelny podpis i pieczęć)</text:p>
      <text:p text:style-name="P401"/>
      <text:p text:style-name="P402"><text:s text:c="44"/><text:s text:c="48"/><text:tab/><text:tab/><text:s/>Osoba materialnie odpowiedzialna</text:p>
      <text:p text:style-name="P403"/>
      <text:p text:style-name="P404"><text:s text:c="100"/><text:tab/><text:tab/>………………………………</text:p>
      <text:p text:style-name="P405"><text:s text:c="56"/><text:s text:c="39"/><text:tab/><text:tab/><text:s text:c="5"/>(Czytelny podpis i pieczęć) <text:s text:c="10"/></text:p>
      <text:p text:style-name="P406"><text:span text:style-name="T407">* <text:s/></text:span><text:span text:style-name="T408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>
        <style:tab-stops>
          <style:tab-stop style:type="left" style:position="0.9in"/>
        </style:tab-stops>
      </style:paragraph-properties>
      <style:text-properties style:font-name-asian="Times New Roman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>
        <style:tab-stops>
          <style:tab-stop style:type="left" style:position="1.1in"/>
        </style:tab-stops>
      </style:paragraph-properties>
      <style:text-properties style:font-name="Arial" style:font-name-asian="Times New Roman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Standard" style:next-style-name="Textbody">
      <style:text-properties style:font-name="Cambria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style:language-asian="en" style:country-asian="US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language-asian="pl" style:country-asian="PL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Times New Roman" fo:font-size="11pt" style:font-size-asian="11pt" style:font-size-complex="10pt" style:language-asian="pl" style:country-asian="PL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pl" style:country-asian="PL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194in"/>
      <style:text-properties style:font-name-asian="Times New Roman" style:language-asian="pl" style:country-asian="P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1Znak" style:display-name="Nagłówek 1 Znak" style:family="text" style:parent-style-name="Domyślnaczcionkaakapitu">
      <style:text-properties style:font-name="Cambria" style:font-name-asian="Calibri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główek5Znak" style:display-name="Nagłówek 5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style:language-asian="ar" style:country-asian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odtytułZnak" style:display-name="Podtytuł Znak" style:family="text" style:parent-style-name="Domyślnaczcionkaakapitu">
      <style:text-properties style:font-name="Cambria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Tekstpodstawowy3Znak" style:display-name="Tekst podstawowy 3 Znak" style:family="text" style:parent-style-name="Domyślnaczcionkaakapitu">
      <style:text-properties style:font-name="Times New Roman" style:font-name-asian="Calibri" style:font-name-complex="Times New Roman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FontStyle93" style:display-name="Font Style93" style:family="text">
      <style:text-properties style:font-name="Times New Roman" style:font-name-complex="Times New Roman" fo:font-size="15pt" style:font-size-asian="15pt" style:font-size-complex="15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Calibri" style:font-name-complex="Times New Roman" fo:font-size="8pt" style:font-size-asian="8pt" style:font-size-complex="8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AkapitzlistąZnak" style:display-name="Akapit z listą Znak" style:family="text">
      <style:text-properties style:font-name="Calibri" style:font-name-asian="Calibri" style:font-name-complex="Times New Roman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text-line-through-type="none" style:text-underline-type="none" style:text-underline-color="font-color"/>
    </style:style>
    <style:style style:name="ListLabel3" style:display-name="ListLabel 3" style:family="text">
      <style:text-properties fo:font-weight="normal" style:font-weight-asian="normal" style:text-line-through-type="none" style:text-underline-type="none" style:text-underline-color="font-color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fo:font-weight="normal" style:font-weight-asian="normal" fo:font-style="normal" style:font-style-asian="normal" fo:font-size="10pt" style:font-size-asian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pt" style:font-size-asian="10pt" style:font-size-complex="11pt"/>
    </style:style>
    <style:style style:name="ListLabel7" style:display-name="ListLabel 7" style:family="text">
      <style:text-properties fo:font-weight="normal" style:font-weight-asian="normal" fo:font-size="10pt" style:font-size-asian="10pt" style:font-size-complex="10pt"/>
    </style:style>
    <style:style style:name="ListLabel8" style:display-name="ListLabel 8" style:family="text">
      <style:text-properties style:font-name-asian="Times New Roman" style:font-name-complex="Arial"/>
    </style:style>
    <style:style style:name="ListLabel9" style:display-name="ListLabel 9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3LVL1" style:family="text">
      <style:text-properties style:text-line-through-type="none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text-line-through-type="none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1in" text:min-label-width="0.125in" text:list-level-position-and-space-mode="label-alignment">
          <style:list-level-label-alignment text:label-followed-by="listtab" fo:margin-left="6.22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10pt" style:font-size-asian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style:font-name="Symbo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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0pt" style:font-size-asian="10pt" style:font-size-complex="11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3" style:family="text">
      <style:text-properties style:font-name="Symbol"/>
    </style:style>
    <text:list-style style:name="WWNum9" style:display-name="WWNum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ize="10pt" style:font-size-asian="10pt" style:font-size-complex="10pt"/>
    </style:style>
    <style:style style:name="WW_CharLFO10LVL2" style:family="text">
      <style:text-properties style:font-name="Arial" style:font-name-asian="Times New Roman" style:font-name-complex="Ari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 text:display-levels="3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 text:display-levels="4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 text:display-levels="6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 text:display-levels="7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 text:display-levels="9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0986in" fo:margin-left="0.984in" fo:margin-bottom="0.21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68in"/>
      </style:footer-style>
    </style:page-layout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4291in"/>
    </style:style>
    <style:style style:name="TableColumn6" style:family="table-column">
      <style:table-column-properties style:column-width="1.7208in"/>
    </style:style>
    <style:style style:name="Table2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text-align="center" fo:margin-left="0.0333in">
        <style:tab-stops/>
      </style:paragraph-properties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ny" style:family="paragraph">
      <style:paragraph-properties fo:margin-left="-0.0006in">
        <style:tab-stops>
          <style:tab-stop style:type="center" style:position="0.7145in"/>
        </style:tab-stops>
      </style:paragraph-properties>
    </style:style>
    <style:style style:name="T15" style:parent-style-name="Domyślnaczcionkaakapitu" style:family="text">
      <style:text-properties fo:language="en" fo:country="US" style:language-asian="pl" style:country-asian="PL"/>
    </style:style>
    <style:style style:name="T16" style:parent-style-name="Domyślnaczcionkaakapitu" style:family="text">
      <style:text-properties style:language-asian="pl" style:country-asian="PL" style:language-complex="ar" style:country-complex="SA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ny" style:family="paragraph">
      <style:paragraph-properties fo:text-align="end" fo:margin-right="-0.0006in"/>
    </style:style>
    <style:style style:name="T19" style:parent-style-name="Domyślnaczcionkaakapitu" style:family="text">
      <style:text-properties style:language-asian="pl" style:country-asian="PL" style:language-complex="ar" style:country-complex="SA"/>
    </style:style>
    <style:style style:name="P20" style:parent-style-name="Normalny" style:family="paragraph">
      <style:text-properties style:font-name="Cambria" fo:font-size="10pt" style:font-size-asian="10pt" style:font-size-complex="10pt"/>
    </style:style>
    <style:style style:name="P21" style:parent-style-name="Normalny" style:family="paragraph">
      <style:text-properties style:font-name="Cambria" fo:font-size="10pt" style:font-size-asian="10pt" style:font-size-complex="10pt"/>
    </style:style>
    <style:style style:name="P22" style:parent-style-name="Stopka" style:family="paragraph">
      <style:paragraph-properties fo:text-align="end"/>
      <style:text-properties style:font-name="Cambria" style:font-name-complex="Cambria" fo:font-weight="bold" style:font-weight-asian="bold" fo:font-size="8pt" style:font-size-asian="8pt" style:font-size-complex="8pt"/>
    </style:style>
    <style:style style:name="P23" style:parent-style-name="Stopka" style:family="paragraph">
      <style:paragraph-properties fo:text-align="end"/>
    </style:style>
    <style:style style:name="T24" style:parent-style-name="Domyślnaczcionkaakapitu" style:family="text">
      <style:text-properties style:font-name="Cambria" fo:font-size="8pt" style:font-size-asian="8pt" style:font-size-complex="8pt"/>
    </style:style>
    <style:style style:name="T25" style:parent-style-name="Domyślnaczcionkaakapitu" style:family="text">
      <style:text-properties style:font-name="Cambria" fo:font-size="8pt" style:font-size-asian="8pt" style:font-size-complex="8pt"/>
    </style:style>
    <style:style style:name="P26" style:parent-style-name="Stopka" style:family="paragraph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ny"><text:span text:style-name="T9"><draw:frame draw:style-name="a0" draw:name="Obraz 4" text:anchor-type="as-char" svg:x="0in" svg:y="0in" svg:width="1.12153in" svg:height="0.4784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<draw:frame draw:style-name="a1" draw:name="Obraz 3" text:anchor-type="as-char" svg:x="0in" svg:y="0in" svg:width="1.53889in" svg:height="0.4784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<text:tab/></text:span><text:span text:style-name="T16"><draw:frame draw:style-name="a2" draw:name="Obraz 2" text:anchor-type="as-char" svg:x="0in" svg:y="0in" svg:width="1.05208in" svg:height="0.47847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3" draw:name="Obraz 1" text:anchor-type="as-char" svg:x="0in" svg:y="0in" svg:width="1.61736in" svg:height="0.51319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</table:table>
        <text:p text:style-name="P20"/>
        <text:p text:style-name="P21">Numer referencyjny:<text:s/>BK/2/RPOWS/2023</text:p>
      </style:header>
      <style:footer>
        <text:p text:style-name="P22"/>
        <text:p text:style-name="P23"><text:span text:style-name="T24">Strona<text:s/></text:span><text:page-number text:fixed="false">7</text:page-number><text:span text:style-name="T25"><text:s/>z<text:s/></text:span><text:page-count>7</text:page-count></text:p>
        <text:p text:style-name="P26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Wnuk</meta:initial-creator>
    <dc:creator>User</dc:creator>
    <meta:creation-date>2023-06-02T13:44:00Z</meta:creation-date>
    <dc:date>2023-09-01T06:35:00Z</dc:date>
    <meta:print-date>2023-08-31T15:02:00Z</meta:print-date>
    <meta:template xlink:href="Normal" xlink:type="simple"/>
    <meta:editing-cycles>23</meta:editing-cycles>
    <meta:editing-duration>PT3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5" meta:word-count="2536" meta:character-count="17718" meta:row-count="126" meta:non-whitespace-character-count="15217"/>
  </office:meta>
</office:document-meta>
</file>