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,BoldItalic" svg:font-family="TimesNewRoman,Bold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 fo:margin-left="3.643in" fo:text-indent="0.4916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margin-bottom="0in" fo:line-height="115%" fo:margin-left="2.8555in" fo:text-indent="0.4916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15%" fo:margin-left="2.8555in" fo:text-indent="0.4916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letter-spacing="0.0013in" fo:font-size="10pt" style:font-size-asian="10pt" style:font-size-complex="10pt"/>
    </style:style>
    <style:style style:name="P26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letter-spacing="0.0013in" fo:font-size="10pt" style:font-size-asian="10pt" style:font-size-complex="10pt"/>
    </style:style>
    <style:style style:name="P27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15%" fo:margin-left="4.1347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 fo:margin-left="4.1347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1" style:parent-style-name="Standard" style:family="paragraph">
      <style:paragraph-properties fo:margin-bottom="0in" fo:line-height="2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margin-bottom="0in" fo:line-height="200%" fo:margin-right="4.1347in"/>
      <style:text-properties style:font-name="Cambria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right="4.134in"/>
      <style:text-properties style:font-name="Cambria"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margin-bottom="0in" fo:line-height="200%"/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200%" fo:margin-right="4.1347in"/>
      <style:text-properties style:font-name="Cambria" style:font-name-complex="Arial" fo:font-size="10.5pt" style:font-size-asian="10.5pt" style:font-size-complex="10.5pt"/>
    </style:style>
    <style:style style:name="P36" style:parent-style-name="Standard" style:family="paragraph">
      <style:paragraph-properties fo:margin-bottom="0in" fo:margin-right="4.134in"/>
      <style:text-properties style:font-name="Cambria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text-properties style:font-name="Cambria" style:font-name-complex="Arial" fo:font-size="10.5pt" style:font-size-asian="10.5pt" style:font-size-complex="10.5pt"/>
    </style:style>
    <style:style style:name="P38" style:parent-style-name="Standard" style:family="paragraph">
      <style:text-properties style:font-name="Cambria"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center" fo:margin-bottom="0.0833in" fo:line-height="150%"/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top="0.0833in" fo:margin-bottom="0in" fo:line-height="150%"/>
      <style:text-properties style:font-name="Cambria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Bezodstępów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complex="TimesNewRoman,BoldItalic" fo:font-weight="bold" style:font-weight-asian="bold" style:font-weight-complex="bold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50" style:parent-style-name="Bezodstępów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 fo:background-color="#BFBFBF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 fo:background-color="#BFBFBF"/>
    </style:style>
    <style:style style:name="T71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72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Cambria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Cambria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/>Załącznik nr 3 do Zapytania</text:p>
      <text:p text:style-name="P23"/>
      <text:p text:style-name="P24">Zamawiający:</text:p>
      <text:p text:style-name="P25"/>
      <text:p text:style-name="P26">Zespół Placówek Oświatowych nr 2</text:p>
      <text:p text:style-name="P27">ul. Jagiellońska 90</text:p>
      <text:p text:style-name="P28">25-734 Kielce</text:p>
      <text:p text:style-name="P29"/>
      <text:p text:style-name="P30"/>
      <text:p text:style-name="P31">Wykonawca:</text:p>
      <text:p text:style-name="P32">…………………………………………………</text:p>
      <text:p text:style-name="P33">(pełna nazwa/firma, adres, w zależności<text:s/>od podmiotu: NIP/PESEL, KRS/CEiDG)</text:p>
      <text:p text:style-name="P34">reprezentowany przez:</text:p>
      <text:p text:style-name="P35">…………………………………………………</text:p>
      <text:p text:style-name="P36">(imię, nazwisko, stanowisko/podstawa do <text:s/>reprezentacji)</text:p>
      <text:p text:style-name="P37"/>
      <text:p text:style-name="P38"/>
      <text:p text:style-name="P39">Oświadczenie wykonawcy</text:p>
      <text:p text:style-name="P40">DOTYCZĄCE SPEŁNIANIA WARUNKÓW UDZIAŁU W POSTĘPOWANIU<text:s/><text:line-break/></text:p>
      <text:p text:style-name="P41"><text:span text:style-name="T42">Na potrzeby postępowania o udzielenie<text:s/></text:span><text:span text:style-name="T43">zamówienia<text:s/></text:span><text:span text:style-name="T44">publicznego pn.</text:span><text:span text:style-name="T45"><text:s/>„Zakup i dostawa sprzętu komputerowego, sprzętu fotograficznego dla szkoły na rzecz realizacji projektów”</text:span><text:span text:style-name="T46"><text:s/>prowadzonego przez<text:s/></text:span><text:span text:style-name="T47">Kancelarię Prawną Jakóbik i Ziemba Kielce, ul. Warszawska 7 lok. 27A</text:span><text:span text:style-name="T48">,<text:s/></text:span><text:span text:style-name="T49">oświadczam, co następuje:</text:span></text:p>
      <text:p text:style-name="P50"/>
      <text:p text:style-name="P51">INFORMACJA DOTYCZĄCA WYKONAWCY:</text:p>
      <text:p text:style-name="P52"/>
      <text:p text:style-name="P53"><text:span text:style-name="T54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55">(wskazać dokument i właściwą jednostkę redakcyjną dokumentu, w której określono warun</text:span><text:span text:style-name="T56">ki udziału w postępowaniu)</text:span><text:span text:style-name="T57">.</text:span></text:p>
      <text:p text:style-name="P58"><text:span text:style-name="T59">…………….…….<text:s/></text:span><text:span text:style-name="T60">(miejscowość),</text:span><text:span text:style-name="T61"><text:s/></text:span><text:span text:style-name="T62">dnia ………….……. r.</text:span></text:p>
      <text:p text:style-name="P63"/>
      <text:p text:style-name="P64"><text:tab/><text:tab/><text:tab/><text:tab/><text:tab/><text:tab/><text:tab/><text:s text:c="10"/>…………………………………………</text:p>
      <text:p text:style-name="P65">(podpis)</text:p>
      <text:p text:style-name="P66"/>
      <text:p text:style-name="P67"/>
      <text:p text:style-name="P68"/>
      <text:p text:style-name="P69"/>
      <text:soft-page-break/>
      <text:p text:style-name="P70"><text:span text:style-name="T71">INFORMACJA W ZWIĄZKU Z POLEGANIEM NA ZASOBACH INNYCH PODMIOTÓW</text:span><text:span text:style-name="T72">:</text:span></text:p>
      <text:p text:style-name="P73"><text:span text:style-name="T74">Oświadczam, że w celu wykazania spełniania warunków udziału w postępowaniu,</text:span><text:span text:style-name="T75"><text:s/>określonych przez zamawiającego w………………………………………………………...………..<text:s/></text:span><text:span text:style-name="T76">(wskazać dokument i właściwą jednostkę redakcyjną dokumentu, w której określono warunki udziału w postępowaniu),</text:span><text:span text:style-name="T77"><text:s/>polegam na zasobach następującego/ych podmiotu/ów: ……………………………………………………………………….</text:span></text:p>
      <text:p text:style-name="P78">..……………………………………………………………………………………………………………….……………………………………., w następującym zakresie: …………………………………………</text:p>
      <text:p text:style-name="P79"><text:span text:style-name="T80">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><text:span text:style-name="T83">…………….…….<text:s/></text:span><text:span text:style-name="T84">(miejscowość),</text:span><text:span text:style-name="T85"><text:s/></text:span><text:span text:style-name="T86">dnia …………</text:span><text:span text:style-name="T87">.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/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96"><text:span text:style-name="T97">…………….…….<text:s/></text:span><text:span text:style-name="T98">(miejscowość),</text:span><text:span text:style-name="T99"><text:s/></text:span><text:span text:style-name="T100">dnia ………….……. r.</text:span></text:p>
      <text:p text:style-name="P101"/>
      <text:p text:style-name="P102"><text:tab/><text:tab/><text:tab/><text:tab/><text:tab/><text:tab/><text:tab/>…………………………………………</text:p>
      <text:p text:style-name="P103">(podpis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,BoldItalic" svg:font-family="TimesNewRoman,Bold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132" style:display-name="Font Style132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ytułZnak1" style:display-name="Tytuł Znak1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paragraph-properties fo:widows="2" fo:orphans="2" style:vertical-align="auto" fo:line-height="107%"/>
      <style:text-properties fo:hyphenate="true"/>
    </style:style>
    <style:style style:name="T10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line-height="107%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line-height="107%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-asian="Calibri" style:font-name-complex="Times New Roman" style:letter-kerning="false" fo:language="en" fo:country="US" style:language-asian="pl" style:country-asian="PL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line-height="107%" fo:margin-right="-0.0006in"/>
      <style:text-properties fo:hyphenate="true"/>
    </style:style>
    <style:style style:name="T20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21" style:parent-style-name="Normalny" style:family="paragraph">
      <style:paragraph-properties fo:widows="2" fo:orphans="2" style:vertical-align="auto" fo:line-height="107%"/>
      <style:text-properties style:font-name="Cambria" style:font-name-asian="Calibri" style:font-name-complex="Times New Roman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style:vertical-align="auto" fo:line-height="107%"/>
      <style:text-properties style:font-name="Cambria" style:font-name-asian="Calibri" style:font-name-complex="Times New Roman" style:letter-kerning="false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text:tab/></text:span><text:span text:style-name="T17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1"/>
        <text:p text:style-name="P22">Numer referencyjny: BK/2/RPOWS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06-05T06:47:00Z</meta:creation-date>
    <dc:date>2023-09-01T06:33:00Z</dc:date>
    <meta:print-date>2016-07-26T10:32:00Z</meta:print-date>
    <meta:template xlink:href="Normal" xlink:type="simple"/>
    <meta:editing-cycles>1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99" meta:row-count="15" meta:non-whitespace-character-count="1803"/>
  </office:meta>
</office:document-meta>
</file>