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buntu Light" svg:font-family="Ubuntu Light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3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4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6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line-height="100%"/>
      <style:text-properties style:font-name="Cambria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00%"/>
      <style:text-properties style:font-name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00%" fo:margin-left="4.875in">
        <style:tab-stops>
          <style:tab-stop style:type="left" style:position="2.7916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00%" fo:margin-left="4.87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100%"/>
      <style:text-properties style:font-name="Cambria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 fo:language="de" fo:country="DE"/>
    </style:style>
    <style:style style:name="P42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 fo:language="de" fo:country="DE"/>
    </style:style>
    <style:style style:name="P43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 fo:language="de" fo:country="DE"/>
    </style:style>
    <style:style style:name="P44" style:parent-style-name="Standard" style:family="paragraph">
      <style:paragraph-properties fo:text-align="justify" fo:margin-bottom="0in" fo:line-height="100%"/>
      <style:text-properties style:font-name="Cambria" style:font-name-complex="Calibri" fo:font-size="10pt" style:font-size-asian="10pt" style:font-size-complex="10pt" fo:language="de" fo:country="DE"/>
    </style:style>
    <style:style style:name="P45" style:parent-style-name="Standard" style:family="paragraph">
      <style:paragraph-properties fo:text-align="justify" fo:line-height="100%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Cambria" style:font-name-complex="Calibri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center" fo:margin-bottom="0in" fo:line-height="100%"/>
      <style:text-properties style:font-name="Cambria" style:font-name-complex="Calibri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center" fo:margin-bottom="0in" fo:line-height="115%"/>
      <style:text-properties style:font-name="Cambria" fo:font-weight="bold" style:font-weight-asian="bold" fo:letter-spacing="0.0013in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complex="Calibri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olumn57" style:family="table-column">
      <style:table-column-properties style:column-width="6.293in" style:use-optimal-column-width="false"/>
    </style:style>
    <style:style style:name="Table56" style:family="table">
      <style:table-properties style:width="6.293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Cambria" style:font-name-complex="Calibri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64" style:parent-style-name="Akapitzlistą" style:family="paragraph">
      <style:text-properties style:font-name="Cambria" style:font-name-complex="Arial" fo:font-weight="bold" style:font-weight-asian="bold" fo:font-size="10pt" style:font-size-asian="10pt" style:font-size-complex="10pt" style:language-complex="pl" style:country-complex="PL"/>
    </style:style>
    <style:style style:name="P65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 fo:line-height="100%" fo:text-indent="0.4916in"/>
      <style:text-properties style:font-name="Cambria" style:font-name-complex="Calibri" fo:color="#000000" fo:font-size="10pt" style:font-size-asian="10pt" style:font-size-complex="10pt"/>
    </style:style>
    <style:style style:name="TableColumn68" style:family="table-column">
      <style:table-column-properties style:column-width="6.3333in" style:use-optimal-column-width="false"/>
    </style:style>
    <style:style style:name="Table67" style:family="table">
      <style:table-properties style:width="6.3333in" fo:margin-left="0in" table:align="center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line-height="100%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72" style:parent-style-name="Standard" style:family="paragraph">
      <style:paragraph-properties fo:text-align="center" fo:line-height="100%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text-align="center" fo:line-height="100%"/>
    </style:style>
    <style:style style:name="T74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 fo:line-height="100%" fo:margin-left="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center" fo:line-height="100%" fo:margin-left="0.295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9" style:parent-style-name="Standard" style:family="paragraph">
      <style:paragraph-properties fo:line-height="100%"/>
      <style:text-properties style:font-name="Cambria" style:font-name-complex="Calibri" fo:font-size="10pt" style:font-size-asian="10pt" style:font-size-complex="10pt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00%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text-align="center" fo:line-height="100%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text-align="center" fo:line-height="100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text-align="center" fo:line-height="100%"/>
      <style:text-properties style:font-name="Cambria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center" fo:line-height="100%" fo:margin-left="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center" fo:line-height="100%" fo:margin-left="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line-height="100%"/>
      <style:text-properties style:font-name="Cambria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90" style:parent-style-name="Standard" style:list-style-name="WWNum12" style:family="paragraph">
      <style:paragraph-properties fo:text-align="justify" fo:margin-bottom="0.0416in" fo:line-height="100%" fo:margin-left="0.25in" fo:text-indent="0in">
        <style:tab-stops>
          <style:tab-stop style:type="left" style:position="0.25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91" style:parent-style-name="Standard" style:list-style-name="WWNum12" style:family="paragraph">
      <style:paragraph-properties fo:text-align="justify" fo:margin-bottom="0.0416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92" style:parent-style-name="Standard" style:list-style-name="WWNum12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93" style:parent-style-name="Standard" style:list-style-name="WWNum12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94" style:parent-style-name="Standard" style:list-style-name="WWNum12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95" style:parent-style-name="Standard" style:list-style-name="WWNum12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Calibri" style:text-position="super 65%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2" style:parent-style-name="Standard" style:list-style-name="WWNum12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3" style:parent-style-name="Standard" style:list-style-name="WWNum12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fo:text-align="justify" fo:line-height="100%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5" style:parent-style-name="Standard" style:family="paragraph">
      <style:paragraph-properties fo:text-align="justify" fo:line-height="100%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6" style:parent-style-name="Standard" style:family="paragraph">
      <style:paragraph-properties fo:text-align="justify" fo:line-height="100%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fo:text-align="end" fo:line-height="100%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8" style:parent-style-name="Standard" style:family="paragraph">
      <style:paragraph-properties fo:text-align="end" fo:line-height="100%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fo:text-align="end" fo:line-height="100%" fo:margin-left="0.5in">
        <style:tab-stops/>
      </style:paragraph-properties>
    </style:style>
    <style:style style:name="T11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Załącznik nr 1 do Zapytania ofertowego</text:span></text:p>
      <text:p text:style-name="P29"/>
      <text:p text:style-name="P30"/>
      <text:p text:style-name="P31"/>
      <text:p text:style-name="P32">…………………………………….</text:p>
      <text:p text:style-name="P33">Nazwa i adres Wykonawcy</text:p>
      <text:p text:style-name="P34">.......................................</text:p>
      <text:p text:style-name="P35">miejscowość, data</text:p>
      <text:p text:style-name="P36"/>
      <text:p text:style-name="P37">Dane Wykonawcy:</text:p>
      <text:p text:style-name="P38">Nazwa:<text:s/>...............................................................................................</text:p>
      <text:p text:style-name="P39">Siedziba: ............................................................................................</text:p>
      <text:p text:style-name="P40">Numer telefonu: .................................................................................</text:p>
      <text:p text:style-name="P41">Numer faksu: .....................................................................................</text:p>
      <text:p text:style-name="P42">Numer NIP: .......................................................................................</text:p>
      <text:p text:style-name="P43">Adres e-mail:<text:s/>……………………………………………………………</text:p>
      <text:p text:style-name="P44"/>
      <text:p text:style-name="P45">UWAGA: proszę podać czytelny adres e-mail na który Wykonawca będzie otrzymywał od zamawiającego wszystkie informacje związane z prowadzonym postępowaniem po otwarciu ofert.</text:p>
      <text:p text:style-name="P46"/>
      <text:p text:style-name="P47">OFERTA</text:p>
      <text:p text:style-name="P48"/>
      <text:p text:style-name="P49">do:</text:p>
      <text:p text:style-name="P50"/>
      <text:p text:style-name="P51">Zespół Placówek Oświatowych nr 2, ul.<text:s/>Jagiellońska 90, 25-734 Kielce</text:p>
      <text:p text:style-name="P52"><text:span text:style-name="T53"><text:line-break/></text:span><text:span text:style-name="T54">Odpowiadając na zapytanie ofertowe dotyczące zamówienia: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>„Zakup i dostawa sprzętu komputerowego, sprzętu fotograficznego dla szkoły na rzecz realizacji projektów”</text:p>
            <text:p text:style-name="P63"/>
            <text:p text:style-name="P64">Zamówienie jest realizowane z udziałem projektu<text:s/>„Profesjonalne kadry - kontynuacja” nr umowy finansowej <text:s/>RPSW.08.05.01-26-0026/20-00, dofinansowany ze środków Regionalnego Programu Operacyjnego Województwa Świętokrzyskiego na lata 2014-2020 dla Europejskiego Funduszu Społecznego w ramach poddziałania 8.5.1 Podniesienie jakości kształcenia zawodowego oraz wsparcie na rzecz tworzenia i rozwoju CKZiU.</text:p>
          </table:table-cell>
        </table:table-row>
      </table:table>
      <text:p text:style-name="P65"/>
      <text:p text:style-name="P66">oferujemy wykonanie zamówienia w zakresie objętym Zapytaniem ofertowym za cenę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Część nr I</text:p>
            <text:p text:style-name="P73"><text:span text:style-name="T74">Cena brutto łącznie<text:s/></text:span><text:span text:style-name="T75">…..........................................</text:span><text:span text:style-name="T76">............ złotych</text:span></text:p>
            <text:p text:style-name="P77">(słownie:………………………………………………………………………………………………………………………………….)</text:p>
            <text:soft-page-break/>
            <text:p text:style-name="P78">w tym podatek VAT.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Część nr II</text:p>
            <text:p text:style-name="P84">Cena brutto łącznie …...................................................... złotych</text:p>
            <text:p text:style-name="P85"/>
            <text:p text:style-name="P86">(słownie:………………………………………………………………………………………………………………………………….)</text:p>
            <text:p text:style-name="P87">w tym podatek VAT.</text:p>
            <text:p text:style-name="P88"/>
          </table:table-cell>
        </table:table-row>
      </table:table>
      <text:p text:style-name="P89"/>
      <text:list text:style-name="WWNum12">
        <text:list-item text:start-value="1">
          <text:p text:style-name="P90">Oferowana kwota uwzględnia cenę realizacji zamówienia zgodnie z opisem przedmiotu zamówienia<text:s/><text:line-break/>i projektem umowy.</text:p>
        </text:list-item>
        <text:list-item>
          <text:p text:style-name="P91">Zobowiązujemy się do wykonania przedmiotu zamówienia w<text:s/>terminie wskazanym w Zapytaniu.</text:p>
        </text:list-item>
        <text:list-item>
          <text:p text:style-name="P92">Oświadczamy, że zapoznaliśmy się z postanowieniami Zapytania i nie wnosimy żadnych zastrzeżeń oraz zdobyliśmy konieczne informacje potrzebne do właściwego wykonania zamówienia.</text:p>
        </text:list-item>
        <text:list-item>
          <text:p text:style-name="P93">Oświadczamy, że zawarty w Zapytaniu projekt umowy został przez nas zaakceptowany i zobowiązujemy<text:s/><text:line-break/>się w przypadku wybrania naszej oferty do zawarcia tej umowy w miejscu i terminie wyznaczonym przez Zamawiającego</text:p>
        </text:list-item>
        <text:list-item>
          <text:p text:style-name="P94">Oświadczam , że nie podlegam wykluczeniu z postępowania w związku z okolicznościami wskazanymi<text:s/><text:line-break/>w art. 7 ust. 1 ustawy z dnia 13 kwietnia 2022 r. o szczególnych rozwiązaniach w zakresie przeciwdziałania wspieraniu agresji na Ukrainę oraz służących ochronie bezpieczeństwa narodowego, na czas trwania tych okoliczności.</text:p>
        </text:list-item>
        <text:list-item>
          <text:p text:style-name="P95"><text:span text:style-name="T96">Oświadczam, że wypełniłem ob</text:span><text:span text:style-name="T97">owiązki informacyjne przewidziane w art. 13 lub art. 14 RODO</text:span><text:span text:style-name="T98">1)</text:span><text:span text:style-name="T99"><text:s/>wobec osób fizycznych, od których dane osobowe bezpośrednio lub pośrednio pozyskałem w celu ubiegania<text:s/></text:span><text:span text:style-name="T100"><text:line-break/></text:span><text:span text:style-name="T101">się o udzielenie zamówienia publicznego w niniejszym postępowaniu.**</text:span></text:p>
        </text:list-item>
        <text:list-item>
          <text:p text:style-name="P102">Oświadczamy, że wszystkie kartki naszej oferty i wszystkimi załącznikami są ponumerowane i cała oferta składa się z ............................. kartek.</text:p>
        </text:list-item>
        <text:list-item>
          <text:p text:style-name="P103">Załącznikami do niniejszej oferty są:</text:p>
        </text:list-item>
      </text:list>
      <text:p text:style-name="P104">1. ………………………………………………………………………….………</text:p>
      <text:p text:style-name="P105">2. ………………………………………………………………………….………</text:p>
      <text:p text:style-name="P106">3.<text:s/>………………………………………………………………………….………</text:p>
      <text:p text:style-name="P107"/>
      <text:p text:style-name="P108">……………………………………</text:p>
      <text:p text:style-name="P109"><text:span text:style-name="T110">Data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buntu Light" svg:font-family="Ubuntu Light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6%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Ubuntu Light" style:font-name-complex="Ubuntu Light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line-height="100%" fo:margin-left="0.4916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zh" style:country-asian="CN" fo:hyphenate="false"/>
    </style:style>
    <style:style style:name="Lista5" style:display-name="Lista 5" style:family="paragraph" style:parent-style-name="Standard">
      <style:paragraph-properties fo:margin-bottom="0in" fo:line-height="100%" fo:margin-left="0.9826in" fo:text-indent="-0.1965in">
        <style:tab-stops/>
      </style:paragraph-properties>
      <style:text-properties style:font-name="Liberation Serif" style:font-name-asian="SimSun" style:font-name-complex="Mangal" style:font-size-complex="10.5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Garamond" fo:font-weight="bold" style:font-weight-asian="bold" style:font-weight-complex="bold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odstawowywcięty3Znak" style:display-name="Tekst podstawowy wcięty 3 Znak" style:family="text">
      <style:text-properties style:font-name="Times New Roman" style:font-name-asian="Times New Roman" fo:font-size="12pt" style:font-size-asian="12pt" style:font-size-complex="10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="Garamond" style:font-name-asian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BezodstępówZnak" style:display-name="Bez odstępów Znak" style:family="text">
      <style:text-properties fo:font-size="11pt" style:font-size-asian="11pt" style:font-size-complex="11pt" style:language-asian="en" style:country-asian="US"/>
    </style:style>
    <style:style style:name="AkapitzlistąZnak" style:display-name="Akapit z listą Znak" style:family="text">
      <style:text-properties style:letter-kerning="true" fo:font-size="11pt" style:font-size-asian="11pt" style:font-size-complex="11pt" style:language-asian="zh" style:country-asian="C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ahom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Tahoma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asian="Calibri" style:font-name-complex="Tahoma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833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ny" style:family="paragraph">
      <style:paragraph-properties fo:text-align="center" fo:margin-left="0.0333in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margin-left="-0.0006in">
        <style:tab-stops>
          <style:tab-stop style:type="center" style:position="0.7145in"/>
        </style:tab-stops>
      </style:paragraph-properties>
    </style:style>
    <style:style style:name="T13" style:parent-style-name="Domyślnaczcionkaakapitu" style:family="text">
      <style:text-properties fo:language="en" fo:country="U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end" fo:margin-right="-0.0006in"/>
    </style:style>
    <style:style style:name="P16" style:parent-style-name="Standard" style:family="paragraph">
      <style:text-properties style:font-name="Cambria" fo:font-size="10pt" style:font-size-asian="10pt" style:font-size-complex="10pt" fo:background-color="#FFFF00"/>
    </style:style>
    <style:style style:name="T17" style:parent-style-name="Domyślnaczcionkaakapitu" style:family="text">
      <style:text-properties style:font-name="Cambria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Cambria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0" style:parent-style-name="Stopka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text:span text:style-name="T13"><text:tab/></text:span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4">
              <text:p text:style-name="P15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P16"/>
        <text:p text:style-name="Standard"><text:span text:style-name="T17">Numer referencyjny:</text:span><text:span text:style-name="T18"><text:s/>BK</text:span><text:span text:style-name="T19">/2/RPOWŚ/2023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2T13:51:00Z</meta:creation-date>
    <dc:date>2023-09-01T06:32:00Z</dc:date>
    <meta:print-date>2023-08-31T14:52:00Z</meta:print-date>
    <meta:template xlink:href="Normal" xlink:type="simple"/>
    <meta:editing-cycles>1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7" meta:character-count="3477" meta:row-count="24" meta:non-whitespace-character-count="2986"/>
  </office:meta>
</office:document-meta>
</file>