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line-height="115%"/>
      <style:text-properties style:font-name="Cambria" style:font-name-complex="Calibri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style:font-name="Cambria" fo:color="#000000" fo:letter-spacing="0.0013in" fo:font-size="10pt" style:font-size-asian="10pt" style:font-size-complex="10pt"/>
    </style:style>
    <style:style style:name="P35" style:parent-style-name="Standard" style:family="paragraph">
      <style:paragraph-properties fo:line-height="115%"/>
      <style:text-properties style:font-name="Cambria" style:font-name-complex="Calibri" fo:color="#000000" fo:letter-spacing="-0.0055in" fo:font-size="10pt" style:font-size-asian="10pt" style:font-size-complex="10pt"/>
    </style:style>
    <style:style style:name="P36" style:parent-style-name="Tytuł" style:family="paragraph">
      <style:paragraph-properties fo:text-align="justify" fo:line-height="115%"/>
      <style:text-properties style:font-name="Cambria" style:font-name-complex="Calibri" fo:font-size="10pt" style:font-size-asian="10pt" style:font-size-complex="10pt"/>
    </style:style>
    <style:style style:name="P37" style:parent-style-name="Podtytuł" style:family="paragraph">
      <style:paragraph-properties fo:line-height="115%"/>
      <style:text-properties fo:font-style="normal" style:font-style-asian="norma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Cambria" style:font-name-complex="Calibri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Cambria" style:font-name-complex="Calibri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line-height="115%"/>
      <style:text-properties style:font-name="Cambria" style:font-name-complex="Calibri" fo:font-weight="bold" style:font-weight-asian="bold" fo:font-variant="small-caps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  <style:text-properties style:font-name="Cambria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complex="Calibri" fo:font-weight="bold" style:font-weight-asian="bold" fo:font-variant="small-caps" fo:font-size="10pt" style:font-size-asian="10pt" style:font-size-complex="10pt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 fo:line-height="115%" fo:margin-right="0.0354in"/>
      <style:text-properties style:font-name="Cambria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complex="Calibri" fo:font-size="10pt" style:font-size-asian="10pt" style:font-size-complex="10pt" fo:hyphenate="true"/>
    </style:style>
    <style:style style:name="P55" style:parent-style-name="Standard" style:family="paragraph">
      <style:paragraph-properties fo:text-align="center" fo:line-height="115%" fo:background-color="#BFBFBF"/>
      <style:text-properties style:font-name="Cambria" style:font-name-asian="Calibri" style:font-name-complex="Calibri" fo:font-weight="bold" style:font-weight-asian="bold" fo:color="#000000" fo:font-size="10pt" style:font-size-asian="10pt" style:font-size-complex="10pt" style:language-asian="en" style:country-asian="US" style:language-complex="ar" style:country-complex="SA"/>
    </style:style>
    <style:style style:name="P56" style:parent-style-name="Standard" style:family="paragraph">
      <style:paragraph-properties fo:text-align="center" fo:line-height="115%" fo:background-color="#BFBFBF"/>
      <style:text-properties style:font-name="Cambria" style:font-name-complex="Arial" fo:font-weight="bold" style:font-weight-asian="bold" fo:font-size="10pt" style:font-size-asian="10pt" style:font-size-complex="10pt" style:language-complex="pl" style:country-complex="PL"/>
    </style:style>
    <style:style style:name="P57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Cambria" style:font-name-complex="Calibri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list-style-name="WWNum6" style:family="paragraph">
      <style:paragraph-properties fo:text-align="justify" fo:line-height="115%"/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68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69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72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73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7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Calibri" fo:font-weight="bold" style:font-weight-asian="bold" style:font-weight-complex="bold" fo:color="#000099" fo:font-size="10pt" style:font-size-asian="10pt" style:font-size-complex="10pt"/>
    </style:style>
    <style:style style:name="T8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1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9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94" style:parent-style-name="Odwołaniedokomentarza" style:family="text">
      <style:text-properties style:font-name="Cambria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96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97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98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0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09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10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fo:font-size="10pt" style:font-size-asian="10pt" style:font-size-complex="10pt" fo:hyphenate="true"/>
    </style:style>
    <style:style style:name="P111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12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15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16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19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121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24" style:parent-style-name="Akapitzlistą" style:list-style-name="WWNum7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28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129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131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132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134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135" style:parent-style-name="Standard" style:list-style-name="WWNum7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136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37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38" style:parent-style-name="Standard" style:list-style-name="WWNum17" style:family="paragraph">
      <style:paragraph-properties fo:text-align="justify" fo:margin-bottom="0.0833in" fo:line-height="115%" fo:margin-left="1.0833in" fo:text-indent="-0.1972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39" style:parent-style-name="Standard" style:list-style-name="WWNum17" style:family="paragraph">
      <style:paragraph-properties fo:text-align="justify" fo:margin-bottom="0.0833in" fo:line-height="115%" fo:margin-left="1.0833in" fo:text-indent="-0.1972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0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1" style:parent-style-name="Standard" style:list-style-name="WWNum16" style:family="paragraph">
      <style:paragraph-properties fo:text-align="justify" fo:margin-bottom="0.0833in" fo:line-height="115%" fo:margin-left="0.7875in" fo:text-indent="-0.3937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Standard" style:list-style-name="WWNum8" style:family="paragraph">
      <style:paragraph-properties fo:text-align="justify" fo:line-height="115%" fo:margin-left="0in" fo:text-indent="-0.2756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47" style:parent-style-name="Standard" style:list-style-name="WWNum8" style:family="paragraph">
      <style:paragraph-properties fo:text-align="justify" fo:line-height="115%" fo:margin-left="0in" fo:text-indent="-0.2756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48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49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center" fo:margin-left="0.039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51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P156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57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style:font-weight-complex="bold" fo:font-size="10pt" style:font-size-asian="10pt" style:font-size-complex="10pt"/>
    </style:style>
    <style:style style:name="P158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59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0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1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2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63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64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65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6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72" style:parent-style-name="Akapitzlistą" style:list-style-name="WWNum12" style:family="paragraph">
      <style:paragraph-properties fo:text-align="justify" fo:margin-bottom="0in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3" style:parent-style-name="Akapitzlistą" style:list-style-name="WWNum12" style:family="paragraph">
      <style:paragraph-properties fo:text-align="justify" fo:margin-bottom="0in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4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5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6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7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78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79" style:parent-style-name="Domyślnaczcionkaakapitu" style:family="text">
      <style:text-properties style:font-name="Cambria" style:font-name-complex="Calibri" style:font-style-complex="italic" fo:font-size="10pt" style:font-size-asian="10pt" style:font-size-complex="10pt"/>
    </style:style>
    <style:style style:name="T180" style:parent-style-name="Domyślnaczcionkaakapitu" style:family="text">
      <style:text-properties style:font-name="Cambria" style:font-name-complex="Calibri" fo:font-weight="bold" style:font-weight-asian="bold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83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mbria" style:font-name-complex="Calibri" style:font-weight-complex="bold" fo:font-size="10pt" style:font-size-asian="10pt" style:font-size-complex="10pt"/>
    </style:style>
    <style:style style:name="P186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style:font-weight-complex="bold" fo:font-size="10pt" style:font-size-asian="10pt" style:font-size-complex="10pt"/>
    </style:style>
    <style:style style:name="P187" style:parent-style-name="Standard" style:family="paragraph">
      <style:text-properties style:font-name="Cambria" style:font-name-asian="Times New Roman" style:font-name-complex="Calibri" fo:font-size="10pt" style:font-size-asian="10pt" style:font-size-complex="10pt" fo:hyphenate="true"/>
    </style:style>
    <style:style style:name="P188" style:parent-style-name="Standard" style:family="paragraph"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P189" style:parent-style-name="Standard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P190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 fo:hyphenate="true"/>
    </style:style>
    <style:style style:name="P191" style:parent-style-name="Standard" style:list-style-name="WWNum9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192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4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1.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Standard" style:list-style-name="WWNum3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size="10pt" style:font-size-asian="10pt" style:font-size-complex="10pt" fo:hyphenate="true"/>
    </style:style>
    <style:style style:name="P201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08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19" style:parent-style-name="Standard" style:list-style-name="WWNum3" style:family="paragraph">
      <style:paragraph-properties fo:keep-together="always" fo:text-align="justify" fo:line-height="115%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20" style:parent-style-name="Nagłówek1" style:family="paragraph">
      <style:paragraph-properties fo:margin-top="0in" fo:margin-bottom="0in" fo:margin-left="-0.0034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21" style:parent-style-name="Nagłówek1" style:family="paragraph">
      <style:paragraph-properties fo:text-align="center" fo:margin-top="0in" fo:margin-bottom="0in"/>
      <style:text-properties style:font-name-complex="Calibri" fo:color="#000000" fo:font-size="10pt" style:font-size-asian="10pt" style:font-size-complex="10pt"/>
    </style:style>
    <style:style style:name="P222" style:parent-style-name="Standard" style:family="paragraph">
      <style:text-properties fo:color="#000000"/>
    </style:style>
    <style:style style:name="P22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24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2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26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2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2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29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30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31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33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34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35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37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  <style:style style:name="T238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239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41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  <style:style style:name="T24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243" style:parent-style-name="Standard" style:list-style-name="WWNum11" style:family="paragraph">
      <style:paragraph-properties fo:text-align="justify" fo:line-height="115%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44" style:parent-style-name="Akapitzlistą" style:list-style-name="WWNum4" style:family="paragraph">
      <style:paragraph-properties fo:keep-together="always"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45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246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4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4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249" style:parent-style-name="Standard" style:list-style-name="WWNum4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50" style:parent-style-name="Standard" style:list-style-name="WWNum4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51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52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53" style:parent-style-name="Standard" style:family="paragraph">
      <style:paragraph-properties fo:keep-together="always"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254" style:parent-style-name="Standard" style:family="paragraph">
      <style:paragraph-properties fo:keep-together="always" fo:text-align="center" fo:line-height="115%"/>
      <style:text-properties style:font-name="Cambria" style:font-name-complex="Calibri" style:font-weight-complex="bold" fo:color="#000000" fo:font-size="10pt" style:font-size-asian="10pt" style:font-size-complex="10pt"/>
    </style:style>
    <style:style style:name="P255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56" style:parent-style-name="Akapitzlistą" style:list-style-name="WWNum14" style:family="paragraph">
      <style:paragraph-properties fo:keep-together="always" fo:text-align="justify" fo:margin-left="0.2958in" fo:text-indent="-0.2958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57" style:parent-style-name="Akapitzlistą" style:list-style-name="WWNum14" style:family="paragraph">
      <style:paragraph-properties fo:keep-together="always" fo:text-align="justify" fo:margin-left="0.2958in" fo:text-indent="-0.2958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58" style:parent-style-name="Akapitzlistą" style:list-style-name="WWNum15" style:family="paragraph">
      <style:paragraph-properties fo:keep-together="always" fo:text-align="justify" fo:margin-left="0.7875in" fo:text-indent="-0.3937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259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0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1" style:parent-style-name="Tekstpodstawowy2" style:family="paragraph">
      <style:paragraph-properties fo:text-align="justify" fo:margin-bottom="0in" fo:line-height="115%"/>
      <style:text-properties style:font-name="Cambria" style:font-name-complex="Calibri" fo:color="#000000" fo:font-size="10pt" style:font-size-asian="10pt" style:font-size-complex="10pt"/>
    </style:style>
    <style:style style:name="P262" style:parent-style-name="Standard" style:family="paragraph">
      <style:paragraph-properties fo:keep-with-next="always"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T266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P268" style:parent-style-name="Standard" style:list-style-name="LFO31" style:family="paragraph">
      <style:paragraph-properties fo:text-align="justify" fo:margin-bottom="0.0416in" fo:line-height="104%"/>
    </style:style>
    <style:style style:name="T269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71" style:parent-style-name="Standard" style:list-style-name="LFO31" style:family="paragraph">
      <style:paragraph-properties fo:text-align="justify" fo:margin-bottom="0.0416in" fo:line-height="104%"/>
    </style:style>
    <style:style style:name="T272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Cambria" style:font-name-asian="Calibri" style:font-name-complex="Arial" fo:color="#000080" fo:font-size="10pt" style:font-size-asian="10pt" style:font-size-complex="10pt"/>
    </style:style>
    <style:style style:name="P274" style:parent-style-name="Standard" style:list-style-name="LFO31" style:family="paragraph">
      <style:paragraph-properties fo:text-align="justify" fo:margin-bottom="0.0416in" fo:line-height="104%"/>
    </style:style>
    <style:style style:name="T27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81" style:parent-style-name="Standard" style:list-style-name="LFO31" style:family="paragraph">
      <style:paragraph-properties fo:text-align="justify" fo:margin-bottom="0.0416in" fo:line-height="104%"/>
    </style:style>
    <style:style style:name="T282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83" style:parent-style-name="Standard" style:list-style-name="LFO31" style:family="paragraph">
      <style:paragraph-properties fo:text-align="justify" fo:margin-bottom="0.0416in" fo:line-height="104%"/>
    </style:style>
    <style:style style:name="T284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86" style:parent-style-name="Standard" style:list-style-name="LFO31" style:family="paragraph">
      <style:paragraph-properties fo:text-align="justify" fo:margin-bottom="0.0416in" fo:line-height="104%"/>
    </style:style>
    <style:style style:name="T287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0" style:parent-style-name="Standard" style:list-style-name="LFO31" style:family="paragraph">
      <style:paragraph-properties fo:text-align="justify" fo:margin-bottom="0.0416in" fo:line-height="104%"/>
    </style:style>
    <style:style style:name="T291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3" style:parent-style-name="Standard" style:list-style-name="LFO31" style:family="paragraph">
      <style:paragraph-properties fo:text-align="justify" fo:margin-bottom="0.1111in" fo:line-height="104%"/>
    </style:style>
    <style:style style:name="T294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justify" fo:margin-bottom="0.1111in" fo:line-height="104%" fo:margin-left="0.1972in" fo:text-indent="-0.1972in">
        <style:tab-stops>
          <style:tab-stop style:type="left" style:position="1in"/>
        </style:tab-stops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96" style:parent-style-name="Standard" style:family="paragraph">
      <style:paragraph-properties fo:keep-with-next="always" fo:keep-together="always"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97" style:parent-style-name="Standard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98" style:parent-style-name="Standard" style:family="paragraph">
      <style:paragraph-properties fo:keep-together="always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color="#000000" fo:font-size="10pt" style:font-size-asian="10pt" style:font-size-complex="10pt" fo:hyphenate="true"/>
    </style:style>
    <style:style style:name="P299" style:parent-style-name="Standard" style:list-style-name="WWNum5" style:family="paragraph">
      <style:paragraph-properties fo:keep-together="always" fo:text-align="justify" fo:line-height="115%" fo:margin-left="0.7875in" fo:text-indent="-0.3937in">
        <style:tab-stops>
          <style:tab-stop style:type="left" style:position="0.7875in"/>
        </style:tab-stops>
      </style:paragraph-properties>
      <style:text-properties style:font-name="Cambria" style:font-name-complex="Calibri" style:font-weight-complex="bold" fo:color="#000000" fo:font-size="10pt" style:font-size-asian="10pt" style:font-size-complex="10pt" fo:hyphenate="true"/>
    </style:style>
    <style:style style:name="P300" style:parent-style-name="Standard" style:list-style-name="WWNum5" style:family="paragraph">
      <style:paragraph-properties fo:keep-together="always" fo:text-align="justify" fo:line-height="115%" fo:margin-left="0.7875in" fo:text-indent="-0.3937in">
        <style:tab-stops>
          <style:tab-stop style:type="left" style:position="0.7875in"/>
        </style:tab-stops>
      </style:paragraph-properties>
      <style:text-properties fo:hyphenate="true"/>
    </style:style>
    <style:style style:name="T301" style:parent-style-name="Domyślnaczcionkaakapitu" style:family="text">
      <style:text-properties style:font-name="Cambria" style:font-name-complex="Calibri" style:font-weight-complex="bold" fo:color="#000000" fo:font-size="10pt" style:font-size-asian="10pt" style:font-size-complex="10pt"/>
    </style:style>
    <style:style style:name="T30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303" style:parent-style-name="Standard" style:family="paragraph">
      <style:paragraph-properties fo:keep-together="always"/>
      <style:text-properties style:font-name="Cambria" style:font-name-complex="Calibri" style:font-weight-complex="bold" fo:color="#000000" fo:font-size="10pt" style:font-size-asian="10pt" style:font-size-complex="10pt"/>
    </style:style>
    <style:style style:name="P304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05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06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07" style:parent-style-name="Standard" style:family="paragraph">
      <style:paragraph-properties fo:keep-together="always" fo:text-align="center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08" style:parent-style-name="Standard" style:family="paragraph">
      <style:paragraph-properties fo:keep-together="always"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09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0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1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12" style:parent-style-name="Standard" style:family="paragraph">
      <style:paragraph-properties fo:text-align="center"/>
      <style:text-properties style:font-name="Cambria" style:font-name-complex="Calibri" fo:color="#000000" fo:font-size="10pt" style:font-size-asian="10pt" style:font-size-complex="10pt"/>
    </style:style>
    <style:style style:name="P313" style:parent-style-name="Standard" style:family="paragraph">
      <style:paragraph-properties fo:text-align="center"/>
      <style:text-properties style:font-name="Cambria" style:font-name-complex="Calibri" fo:color="#000000" fo:font-size="10pt" style:font-size-asian="10pt" style:font-size-complex="10pt"/>
    </style:style>
    <style:style style:name="P314" style:parent-style-name="Standard" style:family="paragraph">
      <style:paragraph-properties fo:margin-bottom="0.1388in"/>
      <style:text-properties style:font-name="Cambria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31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1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1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1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1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1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FF0000" fo:font-size="10pt" style:font-size-asian="10pt" style:font-size-complex="10pt"/>
    </style:style>
    <style:style style:name="P327" style:parent-style-name="Standard" style:family="paragraph">
      <style:paragraph-properties fo:margin-bottom="0.1388in" fo:line-height="115%"/>
      <style:text-properties style:font-name="Cambria" style:font-name-complex="Calibri" fo:font-weight="bold" style:font-weight-asian="bold" style:font-weight-complex="bold" fo:color="#FF0000" fo:font-size="10pt" style:font-size-asian="10pt" style:font-size-complex="10pt" fo:hyphenate="true"/>
    </style:style>
    <style:style style:name="P32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29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0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1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2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333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34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35" style:parent-style-name="pkt" style:family="paragraph">
      <style:paragraph-properties fo:text-align="start" fo:margin-top="0in" fo:margin-bottom="0in" fo:line-height="115%" fo:text-indent="-0.5909in"/>
    </style:style>
    <style:style style:name="T336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337" style:parent-style-name="Domyślnaczcionkaakapitu" style:family="text"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338" style:parent-style-name="Bezodstępów" style:family="paragraph">
      <style:paragraph-properties fo:line-height="115%"/>
      <style:text-properties style:font-name="Cambria" style:font-name-asian="Arial Narrow" style:font-name-complex="Calibri" fo:font-weight="normal" style:font-weight-asian="normal" fo:color="#000000" fo:font-size="10pt" style:font-size-asian="10pt" style:font-size-complex="10pt"/>
    </style:style>
    <style:style style:name="P339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40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olumn343" style:family="table-column">
      <style:table-column-properties style:column-width="2.0131in" style:use-optimal-column-width="false"/>
    </style:style>
    <style:style style:name="TableColumn344" style:family="table-column">
      <style:table-column-properties style:column-width="2.0416in" style:use-optimal-column-width="false"/>
    </style:style>
    <style:style style:name="TableColumn345" style:family="table-column">
      <style:table-column-properties style:column-width="1.2645in" style:use-optimal-column-width="false"/>
    </style:style>
    <style:style style:name="TableColumn346" style:family="table-column">
      <style:table-column-properties style:column-width="0.9736in" style:use-optimal-column-width="false"/>
    </style:style>
    <style:style style:name="Table342" style:family="table">
      <style:table-properties style:width="6.293in" fo:margin-left="-0.075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74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75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76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77" style:parent-style-name="Akapitzlistą" style:list-style-name="WWNum13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libri" fo:color="#000000" fo:font-size="10pt" style:font-size-asian="10pt" style:font-size-complex="10pt"/>
    </style:style>
    <style:style style:name="P378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79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0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1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2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3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4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85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86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87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88" style:parent-style-name="Standard" style:family="paragraph">
      <style:paragraph-properties fo:text-align="center" fo:line-height="115%" fo:text-indent="3.4458in"/>
      <style:text-properties style:font-name="Cambria" style:font-name-complex="Calibri" fo:color="#000000" fo:font-size="10pt" style:font-size-asian="10pt" style:font-size-complex="10pt"/>
    </style:style>
    <style:style style:name="P389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0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1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2" style:parent-style-name="Standard" style:family="paragraph">
      <style:paragraph-properties fo:text-align="justify" fo:line-height="115%"/>
      <style:text-properties style:font-name="Cambria" style:font-name-complex="Calibri" fo:color="#000000" fo:font-size="10pt" style:font-size-asian="10pt" style:font-size-complex="10pt"/>
    </style:style>
    <style:style style:name="P393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394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95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396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97" style:parent-style-name="Standard" style:family="paragraph">
      <style:paragraph-properties fo:text-align="center" fo:line-height="115%"/>
      <style:text-properties style:font-name="Cambria" style:font-name-complex="Calibri" fo:color="#000000" fo:font-size="10pt" style:font-size-asian="10pt" style:font-size-complex="10pt"/>
    </style:style>
    <style:style style:name="P398" style:parent-style-name="Standard" style:family="paragraph">
      <style:paragraph-properties fo:line-height="115%"/>
      <style:text-properties style:font-name="Cambria" style:font-name-complex="Calibri" fo:color="#000000" fo:font-size="10pt" style:font-size-asian="10pt" style:font-size-complex="10pt"/>
    </style:style>
    <style:style style:name="P399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0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1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2" style:parent-style-name="Standard" style:family="paragraph">
      <style:paragraph-properties fo:line-height="115%" fo:text-indent="0.3937in"/>
      <style:text-properties style:font-name="Cambria" style:font-name-complex="Calibri" fo:color="#000000" fo:font-size="10pt" style:font-size-asian="10pt" style:font-size-complex="10pt"/>
    </style:style>
    <style:style style:name="P403" style:parent-style-name="Standard" style:family="paragraph">
      <style:paragraph-properties fo:line-height="115%" fo:margin-left="0.25in">
        <style:tab-stops/>
      </style:paragraph-properties>
    </style:style>
    <style:style style:name="T404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T405" style:parent-style-name="Domyślnaczcionkaakapitu" style:family="text">
      <style:text-properties style:font-name="Cambria" style:font-name-complex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Załącznik nr 5a do Zapytania ofertowego</text:p>
      <text:p text:style-name="P27"/>
      <text:p text:style-name="P28"/>
      <text:p text:style-name="P29">WZÓR <text:s/>UMOWY NR dla części nr II <text:s text:c="2"/></text:p>
      <text:p text:style-name="P30"/>
      <text:p text:style-name="P31"><text:span text:style-name="T32">zawarta w dniu .................................... w Kielcach</text:span><text:span text:style-name="T33"><text:s/>pomiędzy:</text:span></text:p>
      <text:p text:style-name="P34">Z Gminą Kielce ul. Rynek 1,<text:s/>25-303 Kielce NIP 6572617325 /Zespół Placówek Oświatowych nr 2, ul. Jagiellońska 90, 25-734 Kielce,</text:p>
      <text:p text:style-name="P35"/>
      <text:p text:style-name="P36">reprezentowaną przez:</text:p>
      <text:p text:style-name="P37"/>
      <text:p text:style-name="P38"><text:span text:style-name="T39">zwaną dalej<text:s/></text:span><text:span text:style-name="T40">Zamawiającym,</text:span></text:p>
      <text:p text:style-name="P41"/>
      <text:p text:style-name="P42">a</text:p>
      <text:p text:style-name="P43">................................................................ <text:s/>NIP:<text:s/>......................................</text:p>
      <text:p text:style-name="P44"/>
      <text:p text:style-name="P45"><text:span text:style-name="T46">reprezentowaną przez :<text:s/></text:span><text:span text:style-name="T47">..........................................................................................................</text:span></text:p>
      <text:p text:style-name="P48"/>
      <text:p text:style-name="P49"><text:span text:style-name="T50">zwany dalej<text:s/></text:span><text:span text:style-name="T51">Wykonawcą</text:span><text:span text:style-name="T52">.</text:span></text:p>
      <text:p text:style-name="P53"/>
      <text:p text:style-name="P54"/>
      <text:p text:style-name="P55"/>
      <text:p text:style-name="P56">„Zakup i dostawa sprzętu komputerowego, sprzętu<text:s/>fotograficznego dla szkoły na rzecz realizacji projektów”<text:line-break/></text:p>
      <text:p text:style-name="P57"/>
      <text:p text:style-name="P58">Część nr II: Sprzęt fotograficzny</text:p>
      <text:p text:style-name="P59"/>
      <text:p text:style-name="P60">§ 1.</text:p>
      <text:p text:style-name="P61"/>
      <text:list text:style-name="WWNum6">
        <text:list-item text:start-value="1">
          <text:p text:style-name="P62"><text:span text:style-name="T63">Przedmiotem umowy jest: dostawa fabrycznie nowego sprzętu komputerowego zwanego dalej sprzętem, opisanego w<text:s/></text:span><text:span text:style-name="T64">Zapytaniu ofertowym oraz<text:s/></text:span><text:span text:style-name="T65">Opisie Przedmiotu Zamó</text:span><text:span text:style-name="T66">wienia stanowiącym załącznik nr 2 do Zapytania ofertowego.</text:span></text:p>
        </text:list-item>
        <text:list-item>
          <text:p text:style-name="P67">Zamówienie jest realizowane z udziałem projektu „Profesjonalne kadry - kontynuacja” nr umowy finansowej <text:s/>RPSW.08.05.01-26-0026/20-00, dofinansowany ze środków Regionalnego Programu Operacyjnego Województwa Świętokrzyskiego na lata 2014-2020 dla Europejskiego Funduszu Społecznego w ramach poddziałania 8.5.1 Podniesienie jakości kształcenia zawodowego oraz wsparcie na rzecz tworzenia i rozwoju CKZiU.</text:p>
        </text:list-item>
        <text:list-item>
          <text:p text:style-name="P68">Zamówienie obejmuje dostawę przedmiotowego sprzętu,<text:s/>jego wniesienie do pomieszczenia wskazanego przez Zamawiającego (w siedzibie).</text:p>
        </text:list-item>
        <text:list-item>
          <text:p text:style-name="P69"><text:span text:style-name="T70">Do każdego sprzętu Wykonawca zobowiązuje się dostarczyć osobną kartę gwarancyjn</text:span><text:span text:style-name="T71">ą.</text:span></text:p>
        </text:list-item>
        <text:list-item>
          <text:p text:style-name="P72">Wykonawca zobowiązuje się do realizacji <text:s/>przedmiotu zamówienia w cenach zgodnych z ofertą.<text:s/>Cena w czasie obowiązywania umowy nie może ulec zmianie.</text:p>
        </text:list-item>
        <text:list-item>
          <text:p text:style-name="P73"><text:span text:style-name="T74">Wszystkie czynności objęte niniejszą umową, w tym realizację<text:s/></text:span><text:span text:style-name="T75">przedmiotu zamówienia</text:span><text:span text:style-name="T76"><text:s/></text:span><text:span text:style-name="T77"><text:line-break/></text:span><text:span text:style-name="T78">Wykonawca wykona w terminie do: 31 października 2023 r.</text:span></text:p>
        </text:list-item>
        <text:list-item>
          <text:p text:style-name="P79"><text:span text:style-name="T80">Wykonawca o terminie dostawy zawiadomi Zamawiającego najpóź</text:span><text:span text:style-name="T81">niej w ciągu 2 dni roboczych przed<text:s/></text:span><text:span text:style-name="T82">dostawą. Zawiadomienie, o którym mowa w niniejszym ustępie winno zostać dokonane e-mailowo<text:s/></text:span><text:span text:style-name="T83"><text:line-break/></text:span><text:span text:style-name="T84">na adres e-mail:<text:s/></text:span><text:span text:style-name="T85">zs2@zs2-kielce.pl<text:s/></text:span><text:span text:style-name="T86">Wykonawca przed przystąpieniem do dostawy musi uzyskać akceptację Zamawiającego co do wskazane</text:span><text:span text:style-name="T87">go uprzednio terminu dostawy.</text:span></text:p>
        </text:list-item>
      </text:list>
      <text:p text:style-name="P88"><text:span text:style-name="T89"><text:tab/>Akceptacja Zamawiającego zostanie dokonana w formie e-mailowej. W trakcie realizacji zamówienia,<text:s/></text:span><text:soft-page-break/><text:span text:style-name="T90">w szczególności w zakresie ustalenia terminu dostawy osobą kontaktową ze strony Zamawiającego będzie: <text:s/></text:span></text:p>
      <text:list text:style-name="WWNum6" text:continue-numbering="true">
        <text:list-item>
          <text:p text:style-name="P91"><text:span text:style-name="T92">Zmiana terminu<text:s/></text:span><text:span text:style-name="T93">realizacji umowy może nastąpić wyłącznie za zgodą Zamawiającego na pisemny wniosek Wykonawcy, zawierający uzasadnienie zmiany terminu.</text:span><text:span text:style-name="T94"><text:s/></text:span><text:span text:style-name="T95">Przy czym wniosek ten nie może być złożony w ostatnim dniu terminu – takie pismo wówczas nie ma mocy wiążącej.</text:span></text:p>
        </text:list-item>
        <text:list-item>
          <text:p text:style-name="P96">Wykonawca<text:s/>zapewni takie opakowanie przedmiotu zamówienia, jakie jest wymagane, by nie dopuścić do ich uszkodzenia lub pogorszenia ich jakości w trakcie transportu do miejsca dostawy.</text:p>
        </text:list-item>
        <text:list-item>
          <text:p text:style-name="P97">Przedmiot zamówienia będzie oznaczony zgodnie z obowiązującymi przepisami.</text:p>
        </text:list-item>
        <text:list-item>
          <text:p text:style-name="P98"><text:span text:style-name="T99">Wykonawc</text:span><text:span text:style-name="T100">a umożliwi Zamawiającemu sprawdzenie przedmiotu zamówienia w celu jego odbioru w miejscu dostawy</text:span><text:span text:style-name="T101">.</text:span></text:p>
        </text:list-item>
      </text:list>
      <text:p text:style-name="P102"><text:tab/>Sprawdzenie przedmiotu zamówienia będzie polegało na upewnieniu się, że przedmiot zamówienia jest wolny od wad fizycznych, a w szczególności, że przedmiot zamówienia odpowiada elementom wskazanym w ofercie Wykonawcy.</text:p>
      <text:p text:style-name="P103"><text:span text:style-name="T104"><text:tab/>Celem weryfikacji żądanych parametrów Wykonawca dołączy kartę gwarancyjną wraz<text:s/></text:span><text:span text:style-name="T105"><text:line-break/></text:span><text:span text:style-name="T106">z instrukcją obsługi</text:span><text:span text:style-name="T107">.</text:span></text:p>
      <text:p text:style-name="P108"/>
      <text:p text:style-name="P109"><text:tab/>Na okoliczność odbioru zostanie sporządzony protokół, który zostanie podpisany i przekazany<text:s/>Wykonawcy w dniu realizacji przedmiotu umowy.</text:p>
      <text:p text:style-name="P110"/>
      <text:list text:style-name="WWNum6" text:continue-numbering="true">
        <text:list-item>
          <text:p text:style-name="P111">Korzyści i ciężary związane z przedmiotem zamówienia oraz niebezpieczeństwo przypadkowej utraty lub uszkodzenia przedmiotu zamówienia przechodzą na Zamawiającego z chwilą wydania przedmiotu zamówienia Zamawiającemu. Za dzień wydania przedmiotu zamówienia zamawiającemu uważa<text:s/><text:line-break/>się dzień, w którym został doręczony do siedziby Zamawiającego. Wykonawca zobowiązuje<text:s/><text:line-break/>się przekazać wszelkie dokumenty dotyczące przedmiotu zamówienia.</text:p>
        </text:list-item>
      </text:list>
      <text:p text:style-name="P112"/>
      <text:p text:style-name="P113">§ 2.</text:p>
      <text:p text:style-name="P114"/>
      <text:list text:style-name="WWNum7">
        <text:list-item text:start-value="1">
          <text:p text:style-name="P115">Wartość umowy obejmuje wszystkie koszty związane z jej realizacją, łącznie, z rozładunkiem<text:s/><text:line-break/>i wniesieniem określone w § 1 ust. 1 do siedziby Zamawiającego.</text:p>
        </text:list-item>
        <text:list-item>
          <text:p text:style-name="P116"><text:span text:style-name="T117">Strony<text:s/></text:span><text:span text:style-name="T118">ustalają cenę za<text:s/></text:span><text:span text:style-name="T119">przedmiot zamówienia</text:span><text:span text:style-name="T120"><text:s/>na podstawie oferty w kwocie brutto</text:span><text:span text:style-name="T121">: ………………zł (słownie:<text:s/></text:span><text:span text:style-name="T122">……………………………………………………………………………)</text:span><text:span text:style-name="T123">, w tym podatek VAT w wysokości ……….</text:span></text:p>
        </text:list-item>
        <text:list-item>
          <text:p text:style-name="P124"><text:span text:style-name="T125">Zapłata nastąpi na podstawie faktury po otrzymaniu<text:s/></text:span><text:span text:style-name="T126">potwierdzonej pisemnym protokołem odbioru, stanowiącym załącznik do niniejszej umowy, podpisanym przez przedstawicieli Zamawiającego,<text:s/></text:span><text:span text:style-name="T127">prze</text:span><text:span text:style-name="T128">lewem na konto bankowe Wykonawcy wskazane w fakturze.</text:span></text:p>
        </text:list-item>
        <text:list-item>
          <text:p text:style-name="P129"><text:span text:style-name="T130">Zamawiający dokona zapłaty w terminie do 30 dni od daty wystawienia faktury, nie później niż 21 dni od dnia otrzymania faktury przez Zamawiającego<text:s/></text:span><text:span text:style-name="T131">z zastrzeżeniem<text:s/></text:span><text:span text:style-name="T132">§ 2 pkt<text:s/></text:span><text:span text:style-name="T133">5.</text:span></text:p>
        </text:list-item>
        <text:list-item>
          <text:p text:style-name="P134">Za datę zapłaty strony przyjmują datę obciążenia rachunku Zamawiającego.</text:p>
        </text:list-item>
        <text:list-item>
          <text:p text:style-name="P135">Wprowadza się następujące zasady dotyczące płatności wynagrodzenia należnego dla Wykonawcy <text:s/><text:line-break/>z tytułu realizacji Umowy z zastosowaniem mechanizmu podzielonej płatności:</text:p>
        </text:list-item>
      </text:list>
      <text:list text:style-name="WWNum16">
        <text:list-item text:start-value="1">
          <text:p text:style-name="P136">Zamawiający zastrzega sobie prawo rozliczenia płatności wynikających z umowy<text:s/><text:line-break/>za pośrednictwem metody podzielonej płatności (ang. split payment) przewidzianego<text:s/><text:line-break/>w przepisach ustawy o podatku od towarów i usług.</text:p>
        </text:list-item>
        <text:list-item>
          <text:p text:style-name="P137">Wykonawca oświadcza, że rachunek bankowy na który będą dokonywane płatności<text:s/><text:line-break/>to nr………………….</text:p>
        </text:list-item>
      </text:list>
      <text:list text:style-name="WWNum17">
        <text:list-item text:start-value="1">
          <text:p text:style-name="P138">jest rachunkiem umożliwiającym płatność w ramach mechanizmu podzielonej płatności,<text:s/><text:line-break/>o którym mowa powyżej.</text:p>
        </text:list-item>
        <text:list-item>
          <text:p text:style-name="P139">jest rachunkiem znajdującym się w elektronicznym wykazie podmiotów prowadzonym<text:s/><text:line-break/>od 1 września 2019 r. przez Szefa Krajowej Administracji Skarbowej, o którym mowa <text:s/><text:line-break/><text:soft-page-break/>w ustawie o podatku od towarów i usług.</text:p>
        </text:list-item>
      </text:list>
      <text:list text:style-name="WWNum16" text:continue-numbering="true">
        <text:list-item>
          <text:p text:style-name="P140">W przypadku gdy rachunek bankowy wykonawcy nie spełnia warunków określonych w pkt. 2,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<text:s/><text:line-break/>lub innych roszczeń z tytułu dokonania nieterminowej płatności.</text:p>
        </text:list-item>
        <text:list-item>
          <text:p text:style-name="P141">Strony postanawiają, że nie jest dopuszczalny bez zgody Zamawiającego przelew wierzytelności z tytułu wynagrodzenia za zrealizowany przedmiot umowy na osobę trzecią.</text:p>
        </text:list-item>
      </text:list>
      <text:p text:style-name="P142"/>
      <text:p text:style-name="P143"/>
      <text:p text:style-name="P144">§ 3.</text:p>
      <text:p text:style-name="P145"/>
      <text:list text:style-name="WWNum8">
        <text:list-item text:start-value="1">
          <text:p text:style-name="P146">Wykonawca oświadcza, że zapoznał<text:s/>się z warunkami realizacji umowy i oświadcza, że nie zachodzą okoliczności uniemożliwiające lub utrudniające prawidłowe jej wykonanie.</text:p>
        </text:list-item>
        <text:list-item>
          <text:p text:style-name="P147">Wykonawca wykona umowę, zgodnie z obowiązującymi przepisami i normami oraz przedmiotem zamówienia.</text:p>
        </text:list-item>
      </text:list>
      <text:p text:style-name="P148"/>
      <text:p text:style-name="P149">§ 4.</text:p>
      <text:p text:style-name="P150"/>
      <text:list text:style-name="WWNum10">
        <text:list-item text:start-value="1">
          <text:p text:style-name="P151"><text:span text:style-name="T152">Wykonawca udzie</text:span><text:span text:style-name="T153">la niniejszym rękojmi i gwarancji na okres:</text:span><text:span text:style-name="T154"><text:s/>………………….<text:s/></text:span><text:span text:style-name="T155"><text:s/>miesięcy na przedmiot dostawy na warunkach określonych w Zapytaniu ofertowym.</text:span></text:p>
        </text:list-item>
        <text:list-item>
          <text:p text:style-name="P156">Gwarancja obejmuje wszystkie elementy dostarczonego sprzętu wraz z niezbędnym wyposażeniem<text:s/><text:line-break/>z wyłączeniem materiałów eksploatacyjnych podlegających zużyciu podczas normalnej eksploatacji.<text:s/><text:line-break/>W okresie gwarancji Wykonawca zapewnia serwis techniczny i nie może odmówić wymiany niesprawnej części na nową w przypadku, gdy jej naprawa nie gwarantuje prawidłowej pracy sprzętu.</text:p>
        </text:list-item>
        <text:list-item>
          <text:p text:style-name="P157">W przypadku max 3 napraw gwarancyjnych tego samego sprzętu/podzespołu Wykonawca będzie zobowiązany dokonać wymiany na nowy wolny od wad.</text:p>
        </text:list-item>
        <text:list-item>
          <text:p text:style-name="P158">Wykonawca zapewnia pełny, bezpłatny przegląd okresowy całego sprzętu na 1 miesiąc przed upływem terminu gwarancji, po wcześniejszym uzgodnieniu terminu za pośrednictwem e-mail<text:s/><text:line-break/>z Zamawiającym.</text:p>
        </text:list-item>
        <text:list-item>
          <text:p text:style-name="P159">Zamawiający z tytułu rękojmi może żądać usunięcia wady, jeżeli ujawniła się ona w czasie trwania rękojmi. Zamawiający może wykonywać uprawnienia z tytułu rękojmi po upływie okresu trwania<text:s/>rękojmi, jeżeli zawiadomił Wykonawcę o wadzie przed jego upływem.</text:p>
        </text:list-item>
        <text:list-item>
          <text:p text:style-name="P160">Zamawiający może według swojego wyboru, wykonywać uprawnienia z tytułu rękojmi albo gwarancji.</text:p>
        </text:list-item>
        <text:list-item>
          <text:p text:style-name="P161">Na podstawie uprawnień wynikających z tytułu rękojmi lub gwarancji Zamawiający może żądać usunięcia wady, wyznaczając Wykonawcy w tym celu odpowiedni, technicznie uzasadniony termin<text:s/><text:line-break/>z zagrożeniem, że po bezskutecznym upływie terminu może usunąć wady na koszt i ryzyko Wykonawcy wybierając w tym celu dowolny podmiot. Koszty poniesione przez Zamawiającego z tego tytułu powiększone o kary umowne wynikające z przedmiotowej umowy, mogą być potrącane przez Zamawiającego z wierzytelności Wykonawcy lub Wykonawca zostanie obciążony na podstawie faktury VAT wystawionej przez Zamawiającego.</text:p>
        </text:list-item>
        <text:list-item>
          <text:p text:style-name="P162">Czas reakcji serwisu<text:s/>(fizyczne stawienie się serwisanta w miejscu zainstalowania sprzętu<text:s/><text:line-break/>i podjęcie czynności zmierzających do naprawy) powinno nastąpić max. do końca następnego dnia roboczego licząc od momentu zgłoszenia awarii (usterki).</text:p>
        </text:list-item>
        <text:list-item>
          <text:p text:style-name="P163">Naprawa zgłoszonej awarii lub usterki (usunięcie wady) powinno nastąpić maksymalnie<text:s/><text:line-break/>w ciągu 14 dni roboczych od dnia jej zgłoszenia.</text:p>
        </text:list-item>
        <text:list-item>
          <text:p text:style-name="P164">W przypadku konieczności transportu uszkodzonego sprzętu, transport na koszt własny zapewnia<text:s/><text:soft-page-break/>Wykonawca.</text:p>
        </text:list-item>
        <text:list-item>
          <text:p text:style-name="P165"><text:span text:style-name="T166">Zgłoszenie awarii lub wady następuje telefonicznie/fa</text:span><text:span text:style-name="T167">xem na numer telefonu/faxu<text:s/></text:span><text:span text:style-name="T168">……….……………..</text:span><text:span text:style-name="T169"><text:s/>lub mailowo na adres e-mail:<text:s/></text:span><text:span text:style-name="T170">…………………….</text:span><text:span text:style-name="T171">.</text:span></text:p>
        </text:list-item>
      </text:list>
      <text:list text:style-name="WWNum12">
        <text:list-item text:start-value="1">
          <text:p text:style-name="P172">Osoba odpowiedzialna za realizację umowy ze strony Zamawiającego: ………………….,<text:s/><text:line-break/>tel. …………………, e-mail: …………………….</text:p>
        </text:list-item>
        <text:list-item>
          <text:p text:style-name="P173">Osoba odpowiedzialna za realizację umowy ze strony Wykonawcy: ………………….,<text:s/><text:line-break/>tel. …………………, e-mail: …………………….</text:p>
        </text:list-item>
      </text:list>
      <text:list text:style-name="WWNum10" text:continue-numbering="true">
        <text:list-item>
          <text:p text:style-name="P174">W czasie obowiązywania udzielonej gwarancji lub rękojmi Wykonawca na własny koszt dojeżdża<text:s/><text:line-break/>do miejsca, w którym znajduje się uszkodzony sprzęt.</text:p>
        </text:list-item>
        <text:list-item>
          <text:p text:style-name="P175">W przypadku istotnej naprawy sprzętu, termin gwarancji oraz rękojmi całego<text:s/>sprzętu, o których mowa w ust. 1 i ust. 2, zaczyna swój bieg na nowo od daty zakończenia skutecznej naprawy.<text:s/><text:line-break/>W przypadku naprawy wiążącej się z wymianą części, termin gwarancji i rękojmi na wymienione części równy jest okresom, o których mowa w ust. 1 i<text:s/>rozpoczyna swój bieg od daty wymiany części.</text:p>
        </text:list-item>
        <text:list-item>
          <text:p text:style-name="P176">Wykonawca oświadcza, że rozbudowa zakupionego sprzętu o dodatkowe elementy, w celu zachowania uprawnień wynikających z rękojmi lub gwarancji, wymaga zgody Wykonawcy.<text:s/><text:line-break/>Bez uzasadnionych powodów Wykonawca nie może<text:s/>odmówić takiej zgody.</text:p>
        </text:list-item>
      </text:list>
      <text:p text:style-name="P177">W przypadku braku odpowiedzi przez Wykonawcę w terminie 14 dni, uważa się że Wykonawca wyraził <text:s/>zgodę na rozbudowę. <text:s/></text:p>
      <text:list text:style-name="WWNum10" text:continue-numbering="true">
        <text:list-item>
          <text:p text:style-name="P178"><text:span text:style-name="T179">Wykonawca na zlecenie Zamawiającego<text:s/></text:span><text:span text:style-name="T180">zapewni</text:span><text:span text:style-name="T181"><text:s/>odpłatny</text:span><text:span text:style-name="T182"><text:s/>serwis pogwarancyjny przez okres<text:s/></text:span><text:span text:style-name="T183"><text:line-break/></text:span><text:span text:style-name="T184">3 lat po ustaniu gwarancji z</text:span><text:span text:style-name="T185"><text:s/>określeniem rzeczonych warunków odrębną umową.</text:span></text:p>
        </text:list-item>
        <text:list-item>
          <text:p text:style-name="P186">W przypadku, gdy Wykonawca nie usunie wady w terminie wskazanym w ust. 9 Zamawiający może zlecić jej usunięcie innemu podmiotowi na koszty i ryzyko Wykonawcy.</text:p>
        </text:list-item>
      </text:list>
      <text:p text:style-name="P187"/>
      <text:p text:style-name="P188"/>
      <text:p text:style-name="P189">§ 5.</text:p>
      <text:p text:style-name="P190"/>
      <text:list text:style-name="WWNum9">
        <text:list-item text:start-value="1">
          <text:p text:style-name="P191">Podstawą do wystawienia faktury VAT jest<text:s/>należyte wykonanie umowy, potwierdzone pisemnym protokołem odbioru stanowiącym załącznik do niniejszej umowy, podpisanym przez komisję składającą się z:</text:p>
        </text:list-item>
      </text:list>
      <text:p text:style-name="P192"><text:tab/>- imiennie upoważnionych przez Zamawiającego osób, tj.:</text:p>
      <text:p text:style-name="P193"><text:tab/>z użytkownika przedmiotu zamówienia: ……………</text:p>
      <text:p text:style-name="P194"><text:tab/>oraz ……………………….,</text:p>
      <text:p text:style-name="P195"><text:tab/>upoważnionego pisemnie przedstawiciela Wykonawcy.</text:p>
      <text:p text:style-name="P196"/>
      <text:p text:style-name="P197"/>
      <text:p text:style-name="P198">§ 6.</text:p>
      <text:p text:style-name="P199"/>
      <text:list text:style-name="WWNum3">
        <text:list-item text:start-value="1">
          <text:p text:style-name="P200">W przypadku nie wykonania lub nienależytego wykonania umowy przez Wykonawcę Zamawiający może naliczyć karę umowną w następujących przypadkach i wysokościach:</text:p>
          <text:list text:continue-numbering="true">
            <text:list-item>
              <text:p text:style-name="P201"><text:span text:style-name="T202">za zwłokę w przekazaniu</text:span><text:span text:style-name="T203"><text:s/>przedmiotu umowy w wysokości<text:s/></text:span><text:span text:style-name="T204">2 % ceny</text:span><text:span text:style-name="T205"><text:s/>określonej<text:s/></text:span><text:span text:style-name="T206">w § 2, ust. 2</text:span><text:span text:style-name="T207"><text:s/>umowy za każdy dzień zwłoki, jednak w żadnym wypadku całość naliczonej kary nie wyniesie więcej niż 20 % wartości przedmiotu umowy,</text:span></text:p>
            </text:list-item>
            <text:list-item>
              <text:p text:style-name="P208"><text:span text:style-name="T209">za zwłokę w usunięciu wad stwierdzonych przy odbiorze lub w<text:s/></text:span><text:span text:style-name="T210">okresie gwarancji w wysokości<text:s/></text:span><text:span text:style-name="T211"><text:line-break/></text:span><text:span text:style-name="T212">2 %</text:span><text:span text:style-name="T213"><text:s/>ceny określonej<text:s/></text:span><text:span text:style-name="T214">w § 2, ust. 2</text:span><text:span text:style-name="T215"><text:s/>umowy za każdy dzień zwłoki licząc od dnia wyznaczonego na usunięcie wad, jednak w żadnym wypadku całość naliczonej kary nie wyniesie więcej<text:s/></text:span><text:span text:style-name="T216"><text:line-break/></text:span><text:span text:style-name="T217">niż 10% wartości przedmiotu umowy. Czas na usunię</text:span><text:span text:style-name="T218">cie wad stwierdzonych przy odbiorze lub w okresie gwarancji nie może być krótszy niż 14 dni.</text:span></text:p>
            </text:list-item>
            <text:list-item>
              <text:p text:style-name="P219">Ustala się górny limit kar umownych wynoszący 30 % wartości wynagrodzenia określonego w § 2 ust. 2 umowy.</text:p>
            </text:list-item>
          </text:list>
        </text:list-item>
      </text:list>
      <text:h text:style-name="P220" text:outline-level="1"/>
      <text:p text:style-name="Standard"/>
      <text:h text:style-name="P221" text:outline-level="1">§ 7.</text:h>
      <text:p text:style-name="P222"/>
      <text:p text:style-name="P223"><text:span text:style-name="T224">1. Zamawiający zastrzega sobie prawo odstąpienia<text:s/></text:span><text:span text:style-name="T225">od<text:s/></text:span><text:span text:style-name="T226">całości lub części niezrealizowanej umowy,<text:s/></text:span><text:span text:style-name="T227"><text:line-break/></text:span><text:span text:style-name="T228">w przypadku nienależytego wykonania umowy ze skutkiem natychmiastowym w terminie<text:s/></text:span><text:span text:style-name="T229"><text:line-break/></text:span><text:span text:style-name="T230">10 dni od powzięcia wiadomości o tych okolicznościach, m.in. w następujących przypadkach:</text:span></text:p>
      <text:list text:style-name="WWNum11">
        <text:list-item text:start-value="1">
          <text:p text:style-name="P231"><text:span text:style-name="T232">niedostarczenia Sprzętu w terminie<text:s/></text:span><text:span text:style-name="T233">wskazanym<text:s/></text:span><text:span text:style-name="T234">w § 1, pkt. 6,</text:span></text:p>
        </text:list-item>
        <text:list-item>
          <text:p text:style-name="P235"><text:span text:style-name="T236">ujawnienia Sprzętu</text:span><text:span text:style-name="T237"><text:s/></text:span><text:span text:style-name="T238">niebędącego fabrycznie nowym,</text:span></text:p>
        </text:list-item>
        <text:list-item>
          <text:p text:style-name="P239"><text:span text:style-name="T240">ujawnienia w dostarczonym Sprzęcie</text:span><text:span text:style-name="T241"><text:s/></text:span><text:span text:style-name="T242">wad fizycznych lub prawnych,</text:span></text:p>
        </text:list-item>
        <text:list-item>
          <text:p text:style-name="P243">innego rodzaju nienależytego wykonania lub nie wykonania umowy, czyniącego dalsze<text:s/><text:line-break/>jej realizowanie bezprzedmiotowym.</text:p>
        </text:list-item>
      </text:list>
      <text:list text:style-name="WWNum4">
        <text:list-item text:start-value="2">
          <text:p text:style-name="P244"><text:span text:style-name="T245">Za odstąpienie od umowy przez Zamawiającego z przyczyn leżących w szczególności po stronie Wykonawcy Zamawiający<text:s/></text:span><text:span text:style-name="T246">może naliczyć karę umowną w wysokości 20 % ceny określonej<text:s/></text:span><text:span text:style-name="T247"><text:line-break/></text:span><text:span text:style-name="T248">w § 2 ust. 2 umowy.</text:span></text:p>
        </text:list-item>
        <text:list-item>
          <text:p text:style-name="P249">O nałożeniu kary umownej, jej wysokości i podstawie jej nałożenia Zamawiający będzie informował Wykonawcę pisemnie w terminie 14 dni od zaistnienia zdarzenia stanowiącego podstawę nałożenia kary.</text:p>
        </text:list-item>
        <text:list-item>
          <text:p text:style-name="P250">Zamawiający zastrzega sobie prawo dochodzenia odszkodowania uzupełniającego na zasadach ogólnych Kodeksu Cywilnego jeżeli wartość powstałej szkody przekroczy wysokość kary umownej, jednak w żadnym wypadku całość kwoty odszkodowania nie wyniesie więcej niż 100 % wartości przedmiotu umowy.</text:p>
        </text:list-item>
      </text:list>
      <text:p text:style-name="P251"/>
      <text:p text:style-name="P252">§ 8.</text:p>
      <text:p text:style-name="P253">Zamawiającemu przysługuje prawo odstąpienia od umowy w razie zaistnienia istotnej<text:s/>zmiany okoliczności powodującej, że wykonanie umowy nie leży w interesie publicznym, czego nie można było przewidzieć<text:s/><text:line-break/>w chwili zawarcia umowy (zgodnie z art. 456 Ustawy Prawo Zamówień Publicznych).</text:p>
      <text:p text:style-name="P254"/>
      <text:p text:style-name="P255">§ 9.</text:p>
      <text:list text:style-name="WWNum14">
        <text:list-item text:start-value="1">
          <text:p text:style-name="P256">Zmiana postanowień niniejszej umowy może nastąpić za zgodą obu stron wyrażoną na piśmie pod rygorem nieważności takiej zmiany.</text:p>
        </text:list-item>
        <text:list-item>
          <text:p text:style-name="P257">Zamawiający zastrzega sobie prawo do zmiany treści umowy wskutek:</text:p>
        </text:list-item>
      </text:list>
      <text:list text:style-name="WWNum15">
        <text:list-item text:start-value="1">
          <text:p text:style-name="P258">wystąpienia okoliczności, których nie dało się przewidzieć na etapie postępowania<text:s/><text:line-break/>o udzielenie zamówienia i na etapie podpisania umowy lub wystąpienie, których nie zależy<text:s/><text:line-break/>od woli stron umowy w sprawie zamówienia publicznego, albo zmiany te są korzystne<text:s/><text:line-break/>dla Zamawiającego.</text:p>
        </text:list-item>
      </text:list>
      <text:p text:style-name="P259">§ 10.</text:p>
      <text:p text:style-name="P260"/>
      <text:p text:style-name="P261">Właściwym do rozpoznania sporów wynikłych na tle realizacji niniejszej umowy jest sąd powszechny właściwy dla siedziby Zamawiającego.</text:p>
      <text:p text:style-name="P262">§ 11</text:p>
      <text:p text:style-name="P263"><text:span text:style-name="T264">1. Stosownie do wymogu określonego w art. 13 ogólnego rozporządzenia o ochronie danych osobowychz dnia 27 kwietnia 2016 r. Wykonawca</text:span><text:span text:style-name="T265"><text:s/></text:span><text:span text:style-name="T266">został poinformowany, że</text:span><text:span text:style-name="T267">:</text:span></text:p>
      <text:list text:style-name="LFO31" text:continue-numbering="true">
        <text:list-item>
          <text:p text:style-name="P268"><text:span text:style-name="T269">administratorem jego danych osobowych jest<text:s/></text:span><text:span text:style-name="T270">Zespół Placówek Oświatowych nr 2 <text:s/>ul. Jagiellońska 90 w Kielcach</text:span></text:p>
        </text:list-item>
        <text:list-item>
          <text:p text:style-name="P271"><text:span text:style-name="T272">kontakt z Inspektorem Ochrony Danych możliwy jest pod adresem:<text:s/></text:span><text:span text:style-name="T273">iod@zsnr2.kielce.eu.</text:span></text:p>
        </text:list-item>
        <text:list-item>
          <text:p text:style-name="P274"><text:span text:style-name="T275">dane osobowe Wykonawcy przetwarzane będą w celu realizacji umowy na podstawie<text:s/></text:span><text:span text:style-name="T276"><text:line-break/></text:span><text:soft-page-break/><text:span text:style-name="T277">art. 6 ust. 1 lit. b ogólneg</text:span><text:span text:style-name="T278">o rozporządzenia o ochronie danych osobowych z dnia 27 kwietnia<text:s/></text:span><text:span text:style-name="T279"><text:line-break/></text:span><text:span text:style-name="T280">2016 r. ,</text:span></text:p>
        </text:list-item>
        <text:list-item>
          <text:p text:style-name="P281"><text:span text:style-name="T282">dane osobowe mogą być przekazywane innym organom i podmiotom wyłącznie na podstawie obowiązujących przepisów prawa,</text:span></text:p>
        </text:list-item>
        <text:list-item>
          <text:p text:style-name="P283"><text:span text:style-name="T284">dane osobowe przechowywane będą przez okres 15 lat po ustaniu umo</text:span><text:span text:style-name="T285">wy,</text:span></text:p>
        </text:list-item>
        <text:list-item>
          <text:p text:style-name="P286"><text:span text:style-name="T287">Wykonawca posiada prawo do dostępu do treści swoich danych, ich sprostowania, usunięcia<text:s/></text:span><text:span text:style-name="T288"><text:line-break/></text:span><text:span text:style-name="T289">lub ograniczenia przetwarzania,</text:span></text:p>
        </text:list-item>
        <text:list-item>
          <text:p text:style-name="P290"><text:span text:style-name="T291">Wykonawca ma prawo wniesienia skargi do organu nadzorczego, gdy przetwarzanie danych osobowych dotyczących Wykonawcy naruszyłoby<text:s/></text:span><text:span text:style-name="T292">przepisy ogólnego rozporządzenia o ochronie danych osobowych z dnia 27 kwietnia 2016 r.,</text:span></text:p>
        </text:list-item>
        <text:list-item>
          <text:p text:style-name="P293"><text:span text:style-name="T294">podanie danych osobowych przez Wykonawcę jest dobrowolne jednakże odmowa podania danych skutkuje odmową zawarcia umowy</text:span></text:p>
        </text:list-item>
      </text:list>
      <text:p text:style-name="P295">Na podstawie rozporządzenia Parlamentu Europejskiego i Rady (UE) 2016/679 z dnia 27 kwietnia 2016 r. w sprawie ochrony osób fizycznych w związku z przetwarzaniem danych osobowych Zleceniodawca odrębną umową ureguluje powierzenie przetwarzania danych osobowych przed przekazaniem danych Zleceniobiorcy <text:s/>lub udzieli Zleceniobiorcy stosownego upoważnienia do przetwarzania danych osobowych.</text:p>
      <text:p text:style-name="P296">§ 12</text:p>
      <text:p text:style-name="P297">W sprawach nieuregulowanych niniejszą umową obowiązują przepisy Kodeksu Cywilnego oraz przepisy szczególne.</text:p>
      <text:p text:style-name="P298">Integralne części niniejszej umowy stanowią:</text:p>
      <text:list text:style-name="WWNum5">
        <text:list-item text:start-value="1">
          <text:p text:style-name="P299">oferta Wykonawcy,</text:p>
        </text:list-item>
        <text:list-item>
          <text:p text:style-name="P300"><text:span text:style-name="T301">Zapytanie ofertowe</text:span><text:span text:style-name="T302">.</text:span></text:p>
        </text:list-item>
      </text:list>
      <text:p text:style-name="P303"/>
      <text:p text:style-name="P304"/>
      <text:p text:style-name="P305"/>
      <text:p text:style-name="P306"/>
      <text:p text:style-name="P307">§ 13</text:p>
      <text:p text:style-name="P308">Umowa niniejsza sporządzona została w 2 jednobrzmiących egzemplarzach, po 1 egzemplarzu dla każdej ze stron.</text:p>
      <text:p text:style-name="P309"/>
      <text:p text:style-name="P310">ZAMAWIAJĄCY<text:tab/><text:tab/><text:tab/><text:tab/><text:tab/><text:tab/><text:tab/><text:tab/>WYKONAWCA</text:p>
      <text:p text:style-name="P311"/>
      <text:p text:style-name="P312"/>
      <text:p text:style-name="P313"/>
      <text:p text:style-name="P314">…………………………………………….<text:s/><text:s text:c="64"/>…………………………………………………..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WZÓR</text:p>
      <text:p text:style-name="P331"/>
      <text:p text:style-name="P332">PROTOKÓŁ ODBIORU z dnia …………………………………………</text:p>
      <text:p text:style-name="P333">Dostawca: ……………………………………………….</text:p>
      <text:p text:style-name="P334"><text:s text:c="19"/>………………………………………………. <text:s text:c="2"/></text:p>
      <text:p text:style-name="P335"><text:span text:style-name="T336">Odbiorca:<text:s/></text:span><text:span text:style-name="T337">……………………………………………..</text:span></text:p>
      <text:p text:style-name="P338"/>
      <text:p text:style-name="P339">Data<text:s/>odbioru: ………………………………….</text:p>
      <text:p text:style-name="P340">Dostarczono: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Nazwa</text:p>
          </table:table-cell>
          <table:table-cell table:style-name="TableCell350">
            <text:p text:style-name="P351">Producent</text:p>
          </table:table-cell>
          <table:table-cell table:style-name="TableCell352">
            <text:p text:style-name="P353">Nr wersji</text:p>
          </table:table-cell>
          <table:table-cell table:style-name="TableCell354">
            <text:p text:style-name="P355">Ilość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list text:style-name="WWNum13">
        <text:list-item text:start-value="1">
          <text:p text:style-name="P374">Strony oświadczają, że dostarczony towar jest zgodny/nie zgodny* ze specyfikacją, a dostawa została zrealizowana zgodnie/niezgodnie* z zapisami umowy nr ....................,<text:s/><text:s/>z dnia ………………………</text:p>
        </text:list-item>
        <text:list-item>
          <text:p text:style-name="P375">Strona odbierająca potwierdza, że wyżej wymieniony sprzęt/urządzenia zostały odebrane bez zastrzeżeń jako w pełni sprawne przez uprawnionych pracowników.*</text:p>
        </text:list-item>
        <text:list-item>
          <text:p text:style-name="P376">Strona odbierająca stwierdza, że nie dokonała odbioru z przyczyn określonych w uwagach<text:s/><text:line-break/>do protokołu.*</text:p>
        </text:list-item>
        <text:list-item>
          <text:p text:style-name="P377">Protokół spisano w dwóch jednobrzmiących egzemplarzach.</text:p>
        </text:list-item>
      </text:list>
      <text:p text:style-name="P378"/>
      <text:p text:style-name="P379"/>
      <text:p text:style-name="P380"/>
      <text:p text:style-name="P381">Strona przekazująca: <text:s text:c="67"/>Strona odbierająca:</text:p>
      <text:p text:style-name="P382"/>
      <text:p text:style-name="P383">……………………………<text:s/><text:s text:c="69"/>…………………………..</text:p>
      <text:p text:style-name="P384"><text:s text:c="2"/>(Czytelny podpis i pieczęć) <text:s text:c="53"/>(Czytelny podpis i pieczęć)</text:p>
      <text:p text:style-name="P385">Osoba materialnie odpowiedzialna</text:p>
      <text:p text:style-name="P386"/>
      <text:p text:style-name="P387">………………………………</text:p>
      <text:p text:style-name="P388">(Czytelny podpis<text:s/>i pieczęć)</text:p>
      <text:p text:style-name="P389"/>
      <text:p text:style-name="P390">UWAGI</text:p>
      <text:p text:style-name="P391">…………………………………………………………………………………………………………………………………………………………….</text:p>
      <text:p text:style-name="P392">…………………………………………………………………………………………………………………………………………………………….</text:p>
      <text:p text:style-name="P393"/>
      <text:p text:style-name="P394">Strona przekazująca: <text:s text:c="66"/><text:tab/><text:s/>Strona odbierająca:</text:p>
      <text:p text:style-name="P395"/>
      <text:p text:style-name="P396">…………………………… <text:s text:c="62"/><text:tab/>…………………………..</text:p>
      <text:p text:style-name="P397">(Czytelny podpis i pieczęć) <text:s text:c="59"/>(Czytelny podpis i pieczęć)</text:p>
      <text:p text:style-name="P398"/>
      <text:p text:style-name="P399"><text:s text:c="56"/><text:s text:c="36"/><text:tab/><text:tab/><text:s/>Osoba materialnie odpowiedzialna</text:p>
      <text:p text:style-name="P400"/>
      <text:p text:style-name="P401"><text:s text:c="100"/><text:tab/><text:tab/>………………………………</text:p>
      <text:p text:style-name="P402"><text:s text:c="64"/><text:s text:c="31"/><text:tab/><text:tab/><text:s text:c="5"/>(Czytelny podpis i pieczęć) <text:s text:c="10"/></text:p>
      <text:p text:style-name="P403"><text:span text:style-name="T404">* <text:s/></text:span><text:span text:style-name="T40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>
        <style:tab-stops>
          <style:tab-stop style:type="left" style:position="0.9in"/>
        </style:tab-stops>
      </style:paragraph-properties>
      <style:text-properties style:font-name-asian="Times New Roma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>
        <style:tab-stops>
          <style:tab-stop style:type="left" style:position="1.1in"/>
        </style:tab-stops>
      </style:paragraph-properties>
      <style:text-properties style:font-name="Arial" style:font-name-asian="Times New Roman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style:language-asian="en" style:country-asian="US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Times New Roman" fo:font-size="11pt" style:font-size-asian="11pt" style:font-size-complex="10pt" style:language-asian="pl" style:country-asian="PL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pl" style:country-asian="PL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style:font-name-asian="Times New Roman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FontStyle93" style:display-name="Font Style93" style:family="text">
      <style:text-properties style:font-name="Times New Roman" style:font-name-complex="Times New Roman" fo:font-size="15pt" style:font-size-asian="15pt" style:font-size-complex="15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Times New Roman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fo:font-weight="normal" style:font-weight-asian="normal" style:text-line-through-type="none" style:text-underline-type="none" style:text-underline-color="font-color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fo:font-weight="normal" style:font-weight-asian="normal" fo:font-style="normal" style:font-style-asian="normal" fo:font-size="10pt" style:font-size-asian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pt" style:font-size-asian="10pt" style:font-size-complex="11pt"/>
    </style:style>
    <style:style style:name="ListLabel7" style:display-name="ListLabel 7" style:family="text">
      <style:text-properties fo:font-weight="normal" style:font-weight-asian="normal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Arial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LVL1" style:family="text">
      <style:text-properties style:text-line-through-type="none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text-line-through-type="none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in" text:min-label-width="0.125in" text:list-level-position-and-space-mode="label-alignment">
          <style:list-level-label-alignment text:label-followed-by="listtab" fo:margin-left="6.22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style:font-name="Symbo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0pt" style:font-size-asian="10pt" style:font-size-complex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3" style:family="text">
      <style:text-properties style:font-name="Symbol"/>
    </style:style>
    <text:list-style style:name="WWNum9" style:display-name="WWNum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ize="10pt" style:font-size-asian="10pt" style:font-size-complex="10pt"/>
    </style:style>
    <style:style style:name="WW_CharLFO10LVL2" style:family="text">
      <style:text-properties style:font-name="Arial" style:font-name-asian="Times New Roman" style:font-name-complex="Ari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.2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68in"/>
      </style:footer-style>
    </style:page-layout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4291in"/>
    </style:style>
    <style:style style:name="TableColumn6" style:family="table-column">
      <style:table-column-properties style:column-width="1.7208in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text-align="center" fo:margin-left="0.0333in">
        <style:tab-stops/>
      </style:paragraph-properties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ny" style:family="paragraph">
      <style:paragraph-properties fo:margin-left="-0.0006in">
        <style:tab-stops>
          <style:tab-stop style:type="center" style:position="0.7145in"/>
        </style:tab-stops>
      </style:paragraph-properties>
    </style:style>
    <style:style style:name="T15" style:parent-style-name="Domyślnaczcionkaakapitu" style:family="text">
      <style:text-properties fo:language="en" fo:country="US" style:language-asian="pl" style:country-asian="PL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ny" style:family="paragraph">
      <style:paragraph-properties fo:text-align="end" fo:margin-right="-0.0006in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P20" style:parent-style-name="Normalny" style:family="paragraph">
      <style:text-properties style:font-name="Cambria" fo:font-size="10pt" style:font-size-asian="10pt" style:font-size-complex="10pt"/>
    </style:style>
    <style:style style:name="P21" style:parent-style-name="Normalny" style:family="paragraph">
      <style:text-properties style:font-name="Cambria" fo:font-size="10pt" style:font-size-asian="10pt" style:font-size-complex="10pt"/>
    </style:style>
    <style:style style:name="P22" style:parent-style-name="Stopka" style:family="paragraph">
      <style:paragraph-properties fo:text-align="end"/>
      <style:text-properties style:font-name="Cambria" style:font-name-complex="Cambria" fo:font-weight="bold" style:font-weight-asian="bold" fo:font-size="8pt" style:font-size-asian="8pt" style:font-size-complex="8pt"/>
    </style:style>
    <style:style style:name="P23" style:parent-style-name="Stopka" style:family="paragraph">
      <style:paragraph-properties fo:text-align="end"/>
    </style:style>
    <style:style style:name="T24" style:parent-style-name="Domyślnaczcionkaakapitu" style:family="text">
      <style:text-properties style:font-name="Cambria" fo:font-size="8pt" style:font-size-asian="8pt" style:font-size-complex="8pt"/>
    </style:style>
    <style:style style:name="T25" style:parent-style-name="Domyślnaczcionkaakapitu" style:family="text">
      <style:text-properties style:font-name="Cambria" fo:font-size="8pt" style:font-size-asian="8pt" style:font-size-complex="8pt"/>
    </style:style>
    <style:style style:name="P26" style:parent-style-name="Stopka" style:family="paragraph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text:span text:style-name="T9"><draw:frame draw:style-name="a0" draw:name="Obraz 4" text:anchor-type="as-char" svg:x="0in" svg:y="0in" svg:width="1.12153in" svg:height="0.4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<draw:frame draw:style-name="a1" draw:name="Obraz 3" text:anchor-type="as-char" svg:x="0in" svg:y="0in" svg:width="1.53889in" svg:height="0.4784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text:tab/></text:span><text:span text:style-name="T16"><draw:frame draw:style-name="a2" draw:name="Obraz 2" text:anchor-type="as-char" svg:x="0in" svg:y="0in" svg:width="1.05208in" svg:height="0.4784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Obraz 1" text:anchor-type="as-char" svg:x="0in" svg:y="0in" svg:width="1.61736in" svg:height="0.51319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P20"/>
        <text:p text:style-name="P21">Numer referencyjny: BK/3/RPOWS/2023</text:p>
      </style:header>
      <style:footer>
        <text:p text:style-name="P22"/>
        <text:p text:style-name="P23"><text:span text:style-name="T24">Strona<text:s/></text:span><text:page-number text:fixed="false">3</text:page-number><text:span text:style-name="T25"><text:s/>z<text:s/></text:span><text:page-count>7</text:page-count></text:p>
        <text:p text:style-name="P2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Wnuk</meta:initial-creator>
    <dc:creator>User</dc:creator>
    <meta:creation-date>2023-06-02T13:44:00Z</meta:creation-date>
    <dc:date>2023-09-28T11:10:00Z</dc:date>
    <meta:print-date>2021-06-01T12:22:00Z</meta:print-date>
    <meta:template xlink:href="Normal" xlink:type="simple"/>
    <meta:editing-cycles>27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532" meta:character-count="17694" meta:row-count="126" meta:non-whitespace-character-count="15197"/>
  </office:meta>
</office:document-meta>
</file>