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buntu Light" svg:font-family="Ubuntu Light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3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4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/>
      <style:text-properties style:font-name="Cambria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mbria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left="4.875in">
        <style:tab-stops>
          <style:tab-stop style:type="left" style:position="2.7916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left="4.87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mbri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 fo:language="de" fo:country="DE"/>
    </style:style>
    <style:style style:name="P40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 fo:language="de" fo:country="DE"/>
    </style:style>
    <style:style style:name="P41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 fo:language="de" fo:country="DE"/>
    </style:style>
    <style:style style:name="P42" style:parent-style-name="Standard" style:family="paragraph">
      <style:paragraph-properties fo:text-align="justify" fo:margin-bottom="0in"/>
      <style:text-properties style:font-name="Cambria" style:font-name-complex="Calibri" fo:font-size="10pt" style:font-size-asian="10pt" style:font-size-complex="10pt" fo:language="de" fo:country="DE"/>
    </style:style>
    <style:style style:name="P43" style:parent-style-name="Standard" style:family="paragraph">
      <style:paragraph-properties fo:text-align="justify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center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 fo:margin-bottom="0in"/>
      <style:text-properties style:font-name="Cambria" style:font-name-complex="Calibri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center" fo:margin-bottom="0in"/>
      <style:text-properties style:font-name="Cambria" style:font-name-complex="Calibri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 fo:margin-bottom="0in" fo:line-height="115%"/>
      <style:text-properties style:font-name="Cambria" fo:font-weight="bold" style:font-weight-asian="bold" fo:letter-spacing="0.0013in" fo:font-size="10pt" style:font-size-asian="10pt" style:font-size-complex="10pt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center" fo:margin-bottom="0in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olumn55" style:family="table-column">
      <style:table-column-properties style:column-width="6.293in" style:use-optimal-column-width="false"/>
    </style:style>
    <style:style style:name="Table54" style:family="table">
      <style:table-properties style:width="6.293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/>
    </style:style>
    <style:style style:name="P59" style:parent-style-name="Akapitzlistą" style:family="paragraph"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60" style:parent-style-name="Standard" style:family="paragraph">
      <style:paragraph-properties fo:text-align="center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text-indent="0.4916in"/>
      <style:text-properties style:font-name="Cambria" style:font-name-complex="Calibri" fo:color="#000000" fo:font-size="10pt" style:font-size-asian="10pt" style:font-size-complex="10pt"/>
    </style:style>
    <style:style style:name="TableColumn63" style:family="table-column">
      <style:table-column-properties style:column-width="6.3333in" style:use-optimal-column-width="false"/>
    </style:style>
    <style:style style:name="Table62" style:family="table">
      <style:table-properties style:width="6.3333in" fo:margin-left="0in" table:align="center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text-align="center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margin-left="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P74" style:parent-style-name="Standard" style:list-style-name="LFO14" style:family="paragraph">
      <style:text-properties style:font-name="Cambria" fo:font-size="10pt" style:font-size-asian="10pt" style:font-size-complex="10pt"/>
    </style:style>
    <style:style style:name="P75" style:parent-style-name="Standard" style:list-style-name="LFO14" style:family="paragraph">
      <style:text-properties style:font-name="Cambria" fo:font-size="10pt" style:font-size-asian="10pt" style:font-size-complex="10pt"/>
    </style:style>
    <style:style style:name="P76" style:parent-style-name="Standard" style:list-style-name="LFO14" style:family="paragraph">
      <style:text-properties style:font-name="Cambria" fo:font-size="10pt" style:font-size-asian="10pt" style:font-size-complex="10pt"/>
    </style:style>
    <style:style style:name="P77" style:parent-style-name="Standard" style:list-style-name="LFO14" style:family="paragraph">
      <style:text-properties style:font-name="Cambria" fo:font-size="10pt" style:font-size-asian="10pt" style:font-size-complex="10pt"/>
    </style:style>
    <style:style style:name="P78" style:parent-style-name="Standard" style:family="paragraph">
      <style:paragraph-properties fo:margin-bottom="0in" fo:margin-left="0.7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margin-left="0.7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margin-left="0.7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text-align="center" fo:margin-left="-0.0159in">
        <style:tab-stops/>
      </style:paragraph-properties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left="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Calibri" fo:font-weight="bold" style:font-weight-asian="bold" fo:font-size="10pt" style:font-size-asian="10pt" style:font-size-complex="10pt"/>
    </style:style>
    <style:style style:name="P90" style:parent-style-name="Standard" style:list-style-name="LFO14" style:family="paragraph">
      <style:text-properties style:font-name="Cambria" fo:font-size="10pt" style:font-size-asian="10pt" style:font-size-complex="10pt"/>
    </style:style>
    <style:style style:name="P91" style:parent-style-name="Standard" style:list-style-name="LFO14" style:family="paragraph">
      <style:text-properties style:font-name="Cambria" fo:font-size="10pt" style:font-size-asian="10pt" style:font-size-complex="10pt"/>
    </style:style>
    <style:style style:name="P92" style:parent-style-name="Standard" style:list-style-name="LFO14" style:family="paragraph">
      <style:text-properties style:font-name="Cambria" fo:font-size="10pt" style:font-size-asian="10pt" style:font-size-complex="10pt"/>
    </style:style>
    <style:style style:name="P93" style:parent-style-name="Standard" style:list-style-name="LFO14" style:family="paragraph">
      <style:text-properties style:font-name="Cambria" fo:font-size="10pt" style:font-size-asian="10pt" style:font-size-complex="10pt"/>
    </style:style>
    <style:style style:name="P94" style:parent-style-name="Standard" style:family="paragraph">
      <style:paragraph-properties fo:margin-bottom="0in" fo:margin-left="0.7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left="0.7958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Cambria" style:font-name-complex="Calibri" fo:font-weight="bold" style:font-weight-asian="bold" fo:font-size="10pt" style:font-size-asian="10pt" style:font-size-complex="10pt" style:language-asian="pl" style:country-asian="PL"/>
    </style:style>
    <style:style style:name="P99" style:parent-style-name="Standard" style:list-style-name="WWNum12" style:family="paragraph">
      <style:paragraph-properties fo:text-align="justify" fo:margin-bottom="0.0416in" fo:margin-left="0.25in">
        <style:tab-stops>
          <style:tab-stop style:type="left" style:position="0.25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100" style:parent-style-name="Standard" style:list-style-name="WWNum12" style:family="paragraph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style:font-name="Cambria" style:font-name-complex="Calibri" fo:color="#000000" fo:font-size="10pt" style:font-size-asian="10pt" style:font-size-complex="10pt"/>
    </style:style>
    <style:style style:name="P101" style:parent-style-name="Standard" style:list-style-name="WWNum12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2" style:parent-style-name="Standard" style:list-style-name="WWNum12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03" style:parent-style-name="Standard" style:list-style-name="WWNum12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104" style:parent-style-name="Standard" style:list-style-name="WWNum12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Calibri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1" style:parent-style-name="Standard" style:list-style-name="WWNum12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2" style:parent-style-name="Standard" style:list-style-name="WWNum12" style:family="paragraph">
      <style:paragraph-properties fo:text-align="justify" fo:margin-bottom="0.0833in" fo:margin-left="0.2479in" fo:text-indent="-0.2479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fo:text-align="end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7" style:parent-style-name="Standard" style:family="paragraph">
      <style:paragraph-properties fo:text-align="end" fo:margin-left="0.5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118" style:parent-style-name="Standard" style:family="paragraph">
      <style:paragraph-properties fo:text-align="end" fo:margin-left="0.5in">
        <style:tab-stops/>
      </style:paragraph-properties>
    </style:style>
    <style:style style:name="T11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Załącznik nr 1 do Zapytania ofertowego</text:span></text:p>
      <text:p text:style-name="P29"/>
      <text:p text:style-name="P30"/>
      <text:p text:style-name="P31">…………………………………….</text:p>
      <text:p text:style-name="P32">Nazwa i adres Wykonawcy</text:p>
      <text:p text:style-name="P33">.......................................</text:p>
      <text:p text:style-name="P34">miejscowość, data</text:p>
      <text:p text:style-name="P35">Dane Wykonawcy:</text:p>
      <text:p text:style-name="P36">Nazwa:<text:s/>...............................................................................................</text:p>
      <text:p text:style-name="P37">Siedziba: ............................................................................................</text:p>
      <text:p text:style-name="P38">Numer telefonu: .................................................................................</text:p>
      <text:p text:style-name="P39">Numer faksu: .....................................................................................</text:p>
      <text:p text:style-name="P40">Numer NIP: .......................................................................................</text:p>
      <text:p text:style-name="P41">Adres e-mail:<text:s/>……………………………………………………………</text:p>
      <text:p text:style-name="P42"/>
      <text:p text:style-name="P43">UWAGA: proszę podać czytelny adres e-mail na który Wykonawca będzie otrzymywał od zamawiającego wszystkie informacje związane z prowadzonym postępowaniem po otwarciu ofert.</text:p>
      <text:p text:style-name="P44"/>
      <text:p text:style-name="P45">OFERTA</text:p>
      <text:p text:style-name="P46"/>
      <text:p text:style-name="P47">do:</text:p>
      <text:p text:style-name="P48"/>
      <text:p text:style-name="P49">Zespół Placówek Oświatowych nr 2, ul.<text:s/>Jagiellońska 90, 25-734 Kielce</text:p>
      <text:p text:style-name="P50"><text:span text:style-name="T51"><text:line-break/></text:span><text:span text:style-name="T52">Odpowiadając na zapytanie ofertowe dotyczące zamówienia: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„Zakup i dostawa sprzętu komputerowego, sprzętu fotograficznego dla szkoły na rzecz realizacji projektów”</text:p>
            <text:p text:style-name="P59">Zamówienie jest realizowane z udziałem projektu<text:s/>„Profesjonalne kadry - kontynuacja” nr umowy finansowej <text:s/>RPSW.08.05.01-26-0026/20-00, dofinansowany ze środków Regionalnego Programu Operacyjnego Województwa Świętokrzyskiego na lata 2014-2020 dla Europejskiego Funduszu Społecznego w ramach poddziałania 8.5.1 Podniesienie jakości kształcenia zawodowego oraz wsparcie na rzecz tworzenia i rozwoju CKZiU.</text:p>
          </table:table-cell>
        </table:table-row>
      </table:table>
      <text:p text:style-name="P60"/>
      <text:p text:style-name="P61">oferujemy wykonanie zamówienia w zakresie objętym Zapytaniem ofertowym za cenę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zęść nr I</text:p>
            <text:p text:style-name="P68"><text:span text:style-name="T69">Cena brutto łącznie<text:s/></text:span><text:span text:style-name="T70">…...................................................... złotych</text:span></text:p>
            <text:p text:style-name="P71">(słownie:………………………………………………………………………………………………………………………………….)</text:p>
            <text:p text:style-name="P72">w tym podatek VAT.</text:p>
            <text:p text:style-name="P73">Oświadczam, że zaoferowany sprzęt komputerowy jest zgodny z opisem przedmiotu zamówienia i oferuje dostarczenie<text:s/>na tą okoliczność następujący sprzęt:<text:s/></text:p>
            <text:list text:style-name="LFO14" text:continue-numbering="true">
              <text:list-item>
                <text:p text:style-name="P74">Marka: …………………………………………………</text:p>
              </text:list-item>
              <text:list-item>
                <text:p text:style-name="P75">Typ: …………………………………………….</text:p>
              </text:list-item>
              <text:list-item>
                <text:p text:style-name="P76">Model: …………………………………………</text:p>
              </text:list-item>
              <text:list-item>
                <text:p text:style-name="P77">…………………………………………………</text:p>
              </text:list-item>
            </text:list>
            <text:p text:style-name="P78">Uwaga!</text:p>
            <text:p text:style-name="P79">Poza danymi wskazanymi powyżej, Zamawiający wymaga określenia wszystkich niezbędnych parametrów poszczególnych komponentów, które pozwolą zweryfikować zaoferowany sprzęt z opisem przedmiotu zamówienia.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Część nr II</text:p>
            <text:p text:style-name="P85">Cena brutto łącznie …...................................................... złotych</text:p>
            <text:p text:style-name="P86"/>
            <text:p text:style-name="P87">(słownie:………………………………………………………………………………………………………………………………….)</text:p>
            <text:p text:style-name="P88">w tym<text:s/>podatek VAT.</text:p>
            <text:p text:style-name="P89">Oświadczam, że zaoferowany sprzęt fotograficzny jest zgodny z opisem przedmiotu zamówienia i oferuje dostarczenie na tą okoliczność następujący sprzęt:<text:s/></text:p>
            <text:list text:style-name="LFO14" text:continue-numbering="true">
              <text:list-item>
                <text:p text:style-name="P90">Marka: …………………………………………………</text:p>
              </text:list-item>
              <text:list-item>
                <text:p text:style-name="P91">Typ: …………………………………………….</text:p>
              </text:list-item>
              <text:list-item>
                <text:p text:style-name="P92">Model: …………………………………………</text:p>
              </text:list-item>
              <text:list-item>
                <text:p text:style-name="P93">…………………………………………………..</text:p>
              </text:list-item>
            </text:list>
            <text:p text:style-name="P94">Uwaga!</text:p>
            <text:p text:style-name="P95"><text:span text:style-name="T96">Poza danymi wskazanymi powyżej, Zamawiający wymaga<text:s/></text:span><text:span text:style-name="T97">wskazania wszystkich niezbędnych parametrów, które pozwolą zweryfikować zaoferowany sprzęt z opisem przedmiotu zamówienia.</text:span></text:p>
          </table:table-cell>
        </table:table-row>
      </table:table>
      <text:p text:style-name="P98"/>
      <text:list text:style-name="WWNum12">
        <text:list-item text:start-value="1">
          <text:p text:style-name="P99">Oferowana kwota uwzględnia cenę realizacji zamówienia zgodnie z opisem przedmiotu zamówienia<text:s/><text:line-break/>i projektem umowy.</text:p>
        </text:list-item>
        <text:list-item>
          <text:p text:style-name="P100">Zobowiązujemy się do wykonania przedmiotu zamówienia w terminie wskazanym w Zapytaniu.</text:p>
        </text:list-item>
        <text:list-item>
          <text:p text:style-name="P101">Oświadczamy, że zapoznaliśmy się z postanowieniami Zapytania i nie wnosimy żadnych zastrzeżeń oraz zdobyliśmy konieczne informacje<text:s/>potrzebne do właściwego wykonania zamówienia.</text:p>
        </text:list-item>
        <text:list-item>
          <text:p text:style-name="P102">Oświadczamy, że zawarty w Zapytaniu projekt umowy został przez nas zaakceptowany i zobowiązujemy<text:s/><text:line-break/>się w przypadku wybrania naszej oferty do zawarcia tej umowy w miejscu i terminie wyznaczonym przez<text:s/>Zamawiającego</text:p>
        </text:list-item>
        <text:list-item>
          <text:p text:style-name="P103">Oświadczam , że nie podlegam wykluczeniu z postępowania w związku z okolicznościami wskazanymi<text:s/><text:line-break/>w art. 7 ust. 1 ustawy z dnia 13 kwietnia 2022 r. o szczególnych rozwiązaniach w zakresie przeciwdziałania wspieraniu agresji na Ukrainę oraz służących ochronie bezpieczeństwa narodowego, na czas trwania tych okoliczności.</text:p>
        </text:list-item>
        <text:list-item>
          <text:p text:style-name="P104"><text:span text:style-name="T105">Oświadczam, że wypełniłem obowiązki informacyjne przewidziane w art. 13 lub art. 14 RODO</text:span><text:span text:style-name="T106">1)</text:span><text:span text:style-name="T107"><text:s/>wobec osób fizycznych, od których dane osobowe bezpośrednio lub pośrednio pozyskałem w<text:s/></text:span><text:span text:style-name="T108">celu ubiegania<text:s/></text:span><text:span text:style-name="T109"><text:line-break/></text:span><text:span text:style-name="T110">się o udzielenie zamówienia publicznego w niniejszym postępowaniu.**</text:span></text:p>
        </text:list-item>
        <text:list-item>
          <text:p text:style-name="P111">Oświadczamy, że wszystkie kartki naszej oferty i wszystkimi załącznikami są ponumerowane i cała oferta składa się z ............................. kartek.</text:p>
        </text:list-item>
        <text:list-item>
          <text:p text:style-name="P112">Załącznikami do niniejszej oferty są:</text:p>
        </text:list-item>
      </text:list>
      <text:p text:style-name="P113">1. ………………………………………………………………………….………</text:p>
      <text:soft-page-break/>
      <text:p text:style-name="P114">2. ………………………………………………………………………….………</text:p>
      <text:p text:style-name="P115">3. ………………………………………………………………………….………</text:p>
      <text:p text:style-name="P116"/>
      <text:p text:style-name="P117">……………………………………</text:p>
      <text:p text:style-name="P118"><text:span text:style-name="T119">Data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buntu Light" svg:font-family="Ubuntu Light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Ubuntu Light" style:font-name-complex="Ubuntu Light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4916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zh" style:country-asian="CN" fo:hyphenate="false"/>
    </style:style>
    <style:style style:name="Lista5" style:display-name="Lista 5" style:family="paragraph" style:parent-style-name="Standard">
      <style:paragraph-properties fo:margin-bottom="0in" fo:margin-left="0.9826in" fo:text-indent="-0.1965in">
        <style:tab-stops/>
      </style:paragraph-properties>
      <style:text-properties style:font-name="Liberation Serif" style:font-name-asian="SimSun" style:font-name-complex="Mangal" style:font-size-complex="10.5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Garamond" fo:font-weight="bold" style:font-weight-asian="bold" style:font-weight-complex="bold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odstawowywcięty3Znak" style:display-name="Tekst podstawowy wcięty 3 Znak" style:family="text">
      <style:text-properties style:font-name="Times New Roman" style:font-name-asian="Times New Roman" fo:font-size="12pt" style:font-size-asian="12pt" style:font-size-complex="10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Garamond" style:font-name-asian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BezodstępówZnak" style:display-name="Bez odstępów Znak" style:family="text">
      <style:text-properties fo:font-size="11pt" style:font-size-asian="11pt" style:font-size-complex="11pt" style:language-asian="en" style:country-asian="US"/>
    </style:style>
    <style:style style:name="AkapitzlistąZnak" style:display-name="Akapit z listą Znak" style:family="text">
      <style:text-properties style:letter-kerning="true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ahom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ahom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Tahom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833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ny" style:family="paragraph">
      <style:paragraph-properties fo:text-align="center" fo:margin-left="0.0333in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3" style:parent-style-name="Domyślnaczcionkaakapitu" style:family="text">
      <style:text-properties fo:language="en" fo:country="U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end" fo:margin-right="-0.0006in"/>
    </style:style>
    <style:style style:name="P16" style:parent-style-name="Standard" style:family="paragraph">
      <style:text-properties style:font-name="Cambria" fo:font-size="10pt" style:font-size-asian="10pt" style:font-size-complex="10pt" fo:background-color="#FFFF00"/>
    </style:style>
    <style:style style:name="T17" style:parent-style-name="Domyślnaczcionkaakapitu" style:family="text">
      <style:text-properties style:font-name="Cambria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0" style:parent-style-name="Stopka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text:span text:style-name="T13"><text:tab/></text:span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4">
              <text:p text:style-name="P15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P16"/>
        <text:p text:style-name="Standard"><text:span text:style-name="T17">Numer referencyjny:</text:span><text:span text:style-name="T18"><text:s/>BK</text:span><text:span text:style-name="T19">/3/RPOWŚ/2023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2T13:51:00Z</meta:creation-date>
    <dc:date>2023-09-28T13:42:00Z</dc:date>
    <meta:print-date>2023-08-31T14:52:00Z</meta:print-date>
    <meta:template xlink:href="Normal" xlink:type="simple"/>
    <meta:editing-cycles>51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3" meta:character-count="4355" meta:row-count="31" meta:non-whitespace-character-count="3740"/>
  </office:meta>
</office:document-meta>
</file>